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itenspeeldag De Do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itenspeeldag De Donken</text:p>
            <text:p text:style-name="common-al">Locatie: 	Speelvelden Brongietersdonk Apeldoorn</text:p>
            <text:p text:style-name="common-al">Datum evenement:		8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96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6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6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uitenspeeldag De Do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69</meta:user-defined>
    <meta:user-defined meta:name="OVERHEIDop.GmbID/DC.identifier">gmb-2016-579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JJ 424</meta:user-defined>
    <meta:user-defined meta:name="OVERHEIDop.woonplaats">Apeldoorn</meta:user-defined>
    <meta:user-defined meta:name="OVERHEIDop.straatnaam">Bronsgietersdo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97 467625</meta:user-defined>
    <meta:user-defined meta:name="OVERHEIDop.versieInformatie"/>
  </office:meta>
</office:document-meta>
</file>