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arr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arretocht met een huifkar</text:p>
            <text:p text:style-name="common-al">Locatie: 	Centrum Apeldoorn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6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arre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68</meta:user-defined>
    <meta:user-defined meta:name="OVERHEIDop.GmbID/DC.identifier">gmb-2016-57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5 469643</meta:user-defined>
    <meta:user-defined meta:name="OVERHEIDop.versieInformatie"/>
  </office:meta>
</office:document-meta>
</file>