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Engelmanstraat 54, 6086 BD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voor het veranderen en vergroten van een bouwwerk (o.a. kantine, winkel, ontvangstruimte) op het adres Engelmanstraat 54, 6086 BD Neer. Dit besluit is 28 april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57967</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967</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967</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 Engelmanstraat 54, 6086 BD N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7967</meta:user-defined>
    <meta:user-defined meta:name="OVERHEIDop.GmbID/DC.identifier">gmb-2016-579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6BD 54</meta:user-defined>
    <meta:user-defined meta:name="OVERHEIDop.woonplaats">Neer</meta:user-defined>
    <meta:user-defined meta:name="OVERHEIDop.straatnaam">Engelman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6611 363336</meta:user-defined>
    <meta:user-defined meta:name="OVERHEIDop.versieInformatie"/>
  </office:meta>
</office:document-meta>
</file>