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mer op Zwits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omer op Zwitsal</text:p>
            <text:p text:style-name="common-al">Locatie: 	Zwitsalterrein Apeldoorn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6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6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Zomer op Zwits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65</meta:user-defined>
    <meta:user-defined meta:name="OVERHEIDop.GmbID/DC.identifier">gmb-2016-57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14 471083</meta:user-defined>
    <meta:user-defined meta:name="OVERHEIDop.versieInformatie"/>
  </office:meta>
</office:document-meta>
</file>