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rivé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rivé feest</text:p>
            <text:p text:style-name="common-al">Locatie: 	Hoog Soeren 140 Apeldoorn</text:p>
            <text:p text:style-name="common-al">Datum evenement:		16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6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6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Privé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62</meta:user-defined>
    <meta:user-defined meta:name="OVERHEIDop.GmbID/DC.identifier">gmb-2016-57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B 2a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605 470232</meta:user-defined>
    <meta:user-defined meta:name="OVERHEIDop.versieInformatie"/>
  </office:meta>
</office:document-meta>
</file>