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adres Notaris Ruttenlaan 15, 6093 CP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ning/bedrijfsruimte) op het adres Notaris Ruttenlaan 15, 6093 CP Heythuysen. Dit besluit is 28 april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79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adres Notaris Ruttenlaan 15, 6093 CP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59</meta:user-defined>
    <meta:user-defined meta:name="OVERHEIDop.GmbID/DC.identifier">gmb-2016-57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CP 15</meta:user-defined>
    <meta:user-defined meta:name="OVERHEIDop.woonplaats">Heythuysen</meta:user-defined>
    <meta:user-defined meta:name="OVERHEIDop.straatnaam">Notaris Rutt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48 362247</meta:user-defined>
    <meta:user-defined meta:name="OVERHEIDop.versieInformatie"/>
  </office:meta>
</office:document-meta>
</file>