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Ontwerpbesluit gedeeltelijk onttrekken aan het openbaar verkeer terrein hoek Houtwal/Henri Duna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tphen maken bekend voornemens te zijn een deel van het parkeerterrein gelegen aan de hoek Houtwal-Henri Dunantweg te onttrekken aan het openbaar verkeer (zaak: 78751).</text:p>
            <text:p text:style-name="tussenkopcur">
            <text:span text:style-name="nadrukvet">Inzage</text:span>
          </text:p>
            <text:p text:style-name="common-al">Met ingang van 11 mei 2016 liggen voor een periode van zes weken het ontwerp-onttrekkingsbesluit en de daarop betrekking hebbende stukken gedurende kantoortijden ter inzage in het gemeentehuis, ’s Gravenhof 2 te Zutphen.</text:p>
            <text:p text:style-name="tussenkopcur">
            <text:span text:style-name="nadrukvet">Zienswijze</text:span>
          </text:p>
            <text:p text:style-name="common-al">Binnen de gestelde termijn (tot en met 22 juni 2016) kunnen belanghebbenden hun zienswijze over het ontwerp-onttrekkingsbesluit naar voren brengen bij het college van burgemeester en wethouders, Postbus 41, 7200 AA Zutphen of via telefoonnummer 14 0575. </text:p>
            <text:p text:style-name="common-al"/>
            <text:p text:style-name="common-al">Zutphen, 11 mei 2016</text:p>
            <text:p text:style-name="last-al">De 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79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Ontwerpbesluit gedeeltelijk onttrekken aan het openbaar verkeer terrein hoek Houtwal/Henri Dunan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956</meta:user-defined>
    <meta:user-defined meta:name="OVERHEIDop.GmbID/DC.identifier">gmb-2016-57956</meta:user-defined>
    <meta:user-defined meta:name="OVERHEID.TaxonomieBeleidsagenda/OVERHEID.category">Verkeer | Organisatie en beleid</meta:user-defined>
    <meta:user-defined meta:name="OVERHEIDop.referentienummer">Veiligheid: 78751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S 22</meta:user-defined>
    <meta:user-defined meta:name="OVERHEIDop.woonplaats">Zutphen</meta:user-defined>
    <meta:user-defined meta:name="OVERHEIDop.straatnaam">Houtwa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37 461205</meta:user-defined>
    <meta:user-defined meta:name="OVERHEIDop.versieInformatie"/>
  </office:meta>
</office:document-meta>
</file>