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apoleonsweg Noord 6, 6096 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ijgebouw verbouwen naar verblijfsruimte) op het adres Napoleonsweg Noord 6, 6096 NC Grathem, ontvangen 29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79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Noord 6, 6096 NC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50</meta:user-defined>
    <meta:user-defined meta:name="OVERHEIDop.GmbID/DC.identifier">gmb-2016-5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NC 6</meta:user-defined>
    <meta:user-defined meta:name="OVERHEIDop.woonplaats">Grathem</meta:user-defined>
    <meta:user-defined meta:name="OVERHEIDop.straatnaam">Napoleonsweg Noor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787 355900</meta:user-defined>
    <meta:user-defined meta:name="OVERHEIDop.versieInformatie"/>
  </office:meta>
</office:document-meta>
</file>