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xmastraat 2, (11009282) plaatsen kraan, op 11 januari 2016, verzenddatum 08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Sixmastraat 2, (11009282) plaatsen kraan, op 11 januari 2016, verzenddatum 08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95</meta:user-defined>
    <meta:user-defined meta:name="OVERHEIDop.GmbID/DC.identifier">gmb-2016-5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2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9 578653</meta:user-defined>
    <meta:user-defined meta:name="OVERHEIDop.versieInformatie"/>
  </office:meta>
</office:document-meta>
</file>