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utelbloem 26 (kavel NJ06), 6245 ..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met garage, gelegen <text:span text:style-name="nadrukvet">Sleutelbloem 26 (kavel NJ06), 6245 .. Eijsden </text:span>(verzonden 3 me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6 me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5794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4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4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eutelbloem 26 (kavel NJ06), 6245 ..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946</meta:user-defined>
    <meta:user-defined meta:name="OVERHEIDop.GmbID/DC.identifier">gmb-2016-57946</meta:user-defined>
    <meta:user-defined meta:name="OVERHEID.TaxonomieBeleidsagenda/OVERHEID.category">Ruimte en infrastructuur | Organisatie en beleid</meta:user-defined>
    <meta:user-defined meta:name="OVERHEIDop.referentienummer">Z-HZ_WABO-2016-002191</meta:user-defined>
    <meta:user-defined meta:name="DCTERMS.abstract">bouwen woning met garage</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TJ 21</meta:user-defined>
    <meta:user-defined meta:name="OVERHEIDop.woonplaats">Eijsden</meta:user-defined>
    <meta:user-defined meta:name="OVERHEIDop.straatnaam">Sleutelbloem</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8635 310075</meta:user-defined>
    <meta:user-defined meta:name="OVERHEIDop.versieInformatie"/>
  </office:meta>
</office:document-meta>
</file>