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Catwalk Stadskapper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verzonden op 4 mei 2016</text:p>
            <text:p text:style-name="common-al"/>
            <text:p text:style-name="common-al">Op 3 mei 2016 hebben de burgemeester en het college van burgemeester en wethouders besloten om</text:p>
            <text:p text:style-name="common-al">op grond van o.a. artikel 2:25a van de Algemene Plaatselijke Verordening Waterland een</text:p>
            <text:p text:style-name="common-al">evenementen vergunning te verlenen aan:</text:p>
            <text:p text:style-name="common-al">• Stadskapper Monnickendam voor het organiseren en houden van een evenement op 11 juni</text:p>
            <text:p text:style-name="common-al">van 18.00 – 01.00 uur op de Middendam in Monnickendam. Het evenement omvat het</text:p>
            <text:p text:style-name="common-al">plaatsen van een catwalk waar een haarmodeshow wordt gehouden. E.e.a. wordt ondersteund</text:p>
            <text:p text:style-name="common-al">door livemuziek. (De vergunning is verzonden op 4 mei 2016).</text:p>
            <text:p text:style-name="common-al">Heeft u bezwaar?<text:span text:style-name="nadrukvet"/></text:p>
            <text:p text:style-name="common-al">Bent u het niet eens met deze beslissing? Dan kunt u een bezwaarschrift indienen bij de</text:p>
            <text:p text:style-name="common-al">burgemeester/het college van burgemeester en wethouders ieder voor zijn bevoegdheid. Dit geldt</text:p>
            <text:p text:style-name="common-al">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</text:p>
            <text:p text:style-name="common-al">verzonden. Schrijf in uw bezwaarschrift ten minste:</text:p>
            <text:p text:style-name="common-al">• uw naam, adres en handtekening;</text:p>
            <text:p text:style-name="common-al">• een omschrijving van het besluit waartegen u bezwaar tegen maakt</text:p>
            <text:p text:style-name="common-al">• de reden waarom u bezwaar maakt.</text:p>
            <text:p text:style-name="common-al">Wilt u een voorlopige voorziening treffen of de beschikking schorsen? Dit kunt u vragen aan de</text:p>
            <text:p text:style-name="common-al">voorzieningenrechter van de rechtbank Noord-Holland. Het adres is:</text:p>
            <text:p text:style-name="common-al">Rechtbank Noord-Holland</text:p>
            <text:p text:style-name="common-al">Postbus 1621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www.waterl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7944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4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4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Catwalk Stadskapper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7944</meta:user-defined>
    <meta:user-defined meta:name="OVERHEIDop.GmbID/DC.identifier">gmb-2016-579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C 5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30 496892</meta:user-defined>
    <meta:user-defined meta:name="OVERHEIDop.versieInformatie"/>
  </office:meta>
</office:document-meta>
</file>