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38 , het bouwen van een nieuw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Hoofdstraat 38 , het bouwen van een nieuwe woning, 63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794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4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4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Hoofdstraat 38 , het bouwen van een nieuw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42</meta:user-defined>
    <meta:user-defined meta:name="OVERHEIDop.GmbID/DC.identifier">gmb-2016-57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PK 38</meta:user-defined>
    <meta:user-defined meta:name="OVERHEIDop.woonplaats">Valthe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325 540578</meta:user-defined>
    <meta:user-defined meta:name="OVERHEIDop.versieInformatie"/>
  </office:meta>
</office:document-meta>
</file>