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Boksumerdyk thv. nr.4b te Goutum, (11009479) verruimen van de watergangen ivm. gedeeltelijk dempen bestaande sloot, verzenddatum 12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794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Boksumerdyk thv. nr.4b te Goutum, (11009479) verruimen van de watergangen ivm. gedeeltelijk dempen bestaande sloot, verzenddatum 12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94</meta:user-defined>
    <meta:user-defined meta:name="OVERHEIDop.GmbID/DC.identifier">gmb-2016-5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A 4b</meta:user-defined>
    <meta:user-defined meta:name="OVERHEIDop.woonplaats">Goutum</meta:user-defined>
    <meta:user-defined meta:name="OVERHEIDop.straatnaam">Boksum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64 577331</meta:user-defined>
    <meta:user-defined meta:name="OVERHEIDop.versieInformatie"/>
  </office:meta>
</office:document-meta>
</file>