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oeziksestraat 619A,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Woeziksestraat 619A, 6604 CK Wijchen, het verbouwen van de woning, 26 april 2016.</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57938</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38</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38</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Woeziksestraat 619A,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7938</meta:user-defined>
    <meta:user-defined meta:name="OVERHEIDop.GmbID/DC.identifier">gmb-2016-5793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CK 619a</meta:user-defined>
    <meta:user-defined meta:name="OVERHEIDop.woonplaats">Wijchen</meta:user-defined>
    <meta:user-defined meta:name="OVERHEIDop.straatnaam">Woezikse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0758 425861</meta:user-defined>
    <meta:user-defined meta:name="OVERHEIDop.versieInformatie"/>
  </office:meta>
</office:document-meta>
</file>