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Fietstoer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Fietstoertocht </text:p>
            <text:p text:style-name="common-al">Locatie: 	Start en finish parkeerplaats Omnisport</text:p>
            <text:p text:style-name="common-al">Datum evenement:		4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93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3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3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Fietsto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37</meta:user-defined>
    <meta:user-defined meta:name="OVERHEIDop.GmbID/DC.identifier">gmb-2016-579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</meta:user-defined>
    <meta:user-defined meta:name="OVERHEIDop.woonplaats">Apeldoorn</meta:user-defined>
    <meta:user-defined meta:name="OVERHEIDop.straatnaam">De Voorwaart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468 469168</meta:user-defined>
    <meta:user-defined meta:name="OVERHEIDop.versieInformatie"/>
  </office:meta>
</office:document-meta>
</file>