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eedijk tegenover Landingsweg 1 te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3 mei  2016, de heer J.P. Tramper (VV Kloetinge), het houden van een kampvuur in week 24  2016 aan de Zeedijk tegenover Landingsweg 1 te Baarland.</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793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3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3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Zeedijk tegenover Landingsweg 1 te B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36</meta:user-defined>
    <meta:user-defined meta:name="OVERHEIDop.GmbID/DC.identifier">gmb-2016-5793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5NR 1</meta:user-defined>
    <meta:user-defined meta:name="OVERHEIDop.woonplaats">Baarland</meta:user-defined>
    <meta:user-defined meta:name="OVERHEIDop.straatnaam">Landing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389 379636</meta:user-defined>
    <meta:user-defined meta:name="OVERHEIDop.versieInformatie"/>
  </office:meta>
</office:document-meta>
</file>