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Rommelmarkt bij buurthuis De Robbedoes</text:p>
            <text:p text:style-name="common-al">Locatie: 	Talmastraat Apeldoorn</text:p>
            <text:p text:style-name="common-al">Datum evenement:		28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3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34</meta:user-defined>
    <meta:user-defined meta:name="OVERHEIDop.GmbID/DC.identifier">gmb-2016-579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PV 30</meta:user-defined>
    <meta:user-defined meta:name="OVERHEIDop.woonplaats">Apeldoorn</meta:user-defined>
    <meta:user-defined meta:name="OVERHEIDop.straatnaam">Talm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46 468076</meta:user-defined>
    <meta:user-defined meta:name="OVERHEIDop.versieInformatie"/>
  </office:meta>
</office:document-meta>
</file>