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Avondfiets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Avondfietsvierdaagse</text:p>
            <text:p text:style-name="common-al">Locatie: 	Het Oude Veen 19, Lieren</text:p>
            <text:p text:style-name="common-al">Datum evenement:		5 t/m 8 jul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93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9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Avondfietsvier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932</meta:user-defined>
    <meta:user-defined meta:name="OVERHEIDop.GmbID/DC.identifier">gmb-2016-579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4BZ 14</meta:user-defined>
    <meta:user-defined meta:name="OVERHEIDop.woonplaats">Lieren</meta:user-defined>
    <meta:user-defined meta:name="OVERHEIDop.straatnaam">Het Oude Ve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7344 463624</meta:user-defined>
    <meta:user-defined meta:name="OVERHEIDop.versieInformatie"/>
  </office:meta>
</office:document-meta>
</file>