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nieuw plaatsen van een kozijn of het bestaande kozijn of gevelpaneel veranderen, Teijlingerlaan 9, 2171 CB Sassenheim, Kenmerk 2016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ieuw plaatsen van een kozijn of het bestaande kozijn of gevelpaneel veranderen</text:p>
            <text:p text:style-name="common-al">
            <text:span text:style-name="nadrukcur">Datum ontvangst </text:span>
            <text:span text:style-name="nadrukcur">3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792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nieuw plaatsen van een kozijn of het bestaande kozijn of gevelpaneel veranderen, Teijlingerlaan 9, 2171 CB Sassenheim, Kenmerk 20161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29</meta:user-defined>
    <meta:user-defined meta:name="OVERHEIDop.GmbID/DC.identifier">gmb-2016-5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CB 9</meta:user-defined>
    <meta:user-defined meta:name="OVERHEIDop.woonplaats">Sassenheim</meta:user-defined>
    <meta:user-defined meta:name="OVERHEIDop.straatnaam">Teijling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44 471499</meta:user-defined>
    <meta:user-defined meta:name="OVERHEIDop.versieInformatie"/>
  </office:meta>
</office:document-meta>
</file>