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Gezinsactiviteit CSO-SBO De Prins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Gezinsactiviteit CSO-SBO De Prinsenhof</text:p>
            <text:p text:style-name="common-al">Locatie: 	Mr. Van Hasseltlaan 57</text:p>
            <text:p text:style-name="common-al">Datum evenement:		1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2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Gezinsactiviteit CSO-SBO De Prins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28</meta:user-defined>
    <meta:user-defined meta:name="OVERHEIDop.GmbID/DC.identifier">gmb-2016-579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K 57</meta:user-defined>
    <meta:user-defined meta:name="OVERHEIDop.woonplaats">Apeldoorn</meta:user-defined>
    <meta:user-defined meta:name="OVERHEIDop.straatnaam">Mr. van Hassel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69 471037</meta:user-defined>
    <meta:user-defined meta:name="OVERHEIDop.versieInformatie"/>
  </office:meta>
</office:document-meta>
</file>