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Internationaal jeugd honk-/softbaltoernooi Robur ‘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Internationaal jeugd honk-/softbaltoernooi Robur ‘58</text:p>
            <text:p text:style-name="common-al">Locatie: 	Sportpark Orderbos</text:p>
            <text:p text:style-name="common-al">Datum evenement:		12 t/m 17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92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2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2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Internationaal jeugd honk-/softbaltoernooi Robur ‘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26</meta:user-defined>
    <meta:user-defined meta:name="OVERHEIDop.GmbID/DC.identifier">gmb-2016-579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349 468607</meta:user-defined>
    <meta:user-defined meta:name="OVERHEIDop.versieInformatie"/>
  </office:meta>
</office:document-meta>
</file>