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Obstakel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Obstakel run</text:p>
            <text:p text:style-name="common-al">Locatie: 	De Dubbelbeek Apeldoorn</text:p>
            <text:p text:style-name="common-al">Datum evenement:		10 september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92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2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2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Obstakel 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23</meta:user-defined>
    <meta:user-defined meta:name="OVERHEIDop.GmbID/DC.identifier">gmb-2016-57923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J 38 31</meta:user-defined>
    <meta:user-defined meta:name="OVERHEIDop.woonplaats">Apeldoorn</meta:user-defined>
    <meta:user-defined meta:name="OVERHEIDop.straatnaam">Dubbelbee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01 466237</meta:user-defined>
    <meta:user-defined meta:name="OVERHEIDop.versieInformatie"/>
  </office:meta>
</office:document-meta>
</file>