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Elspeterweg 61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7 maart 2016 een melding op grond van het Activiteitenbesluit milieubeheer ontvangen van Pannenkoekenhuis Holle Bolle Gijs voor het oprichten van een pannenkoekenhuis aan de Elspeterweg 61 te Uddel.</text:p>
            <text:p text:style-name="common-al">Zaaknummer: DOS-2016-016019</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601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792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2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Melding Activiteitenbesluit milieubeheer, Elspeterweg 61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22</meta:user-defined>
    <meta:user-defined meta:name="OVERHEIDop.GmbID/DC.identifier">gmb-2016-57922</meta:user-defined>
    <meta:user-defined meta:name="OVERHEID.TaxonomieBeleidsagenda/OVERHEID.category">Natuur en milieu | Organisatie en beleid</meta:user-defined>
    <meta:user-defined meta:name="OVERHEIDop.referentienummer">DOS-2016-01601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T 63</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114 475131</meta:user-defined>
    <meta:user-defined meta:name="OVERHEIDop.versieInformatie"/>
  </office:meta>
</office:document-meta>
</file>