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Oude Apeldoornseweg 40A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1 maart 2016 een melding op grond van het Activiteitenbesluit milieubeheer ontvangen van Jeco v.o.f. voor het realiseren van een gesloten bodemenergiesysteem aan de Oude Apeldoornseweg 40A te Apeldoorn.</text:p>
            <text:p text:style-name="common-al">Zaaknummer: DOS-2016-01865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 DOS-2016-01865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791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1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1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Melding Activiteitenbesluit milieubeheer, Oude Apeldoornseweg 40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916</meta:user-defined>
    <meta:user-defined meta:name="OVERHEIDop.GmbID/DC.identifier">gmb-2016-57916</meta:user-defined>
    <meta:user-defined meta:name="OVERHEID.TaxonomieBeleidsagenda/OVERHEID.category">Natuur en milieu | Organisatie en beleid</meta:user-defined>
    <meta:user-defined meta:name="OVERHEIDop.referentienummer">DOS-2016-01865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S 40a</meta:user-defined>
    <meta:user-defined meta:name="OVERHEIDop.woonplaats">Apeldoorn</meta:user-defined>
    <meta:user-defined meta:name="OVERHEIDop.straatnaam">Oude Apeldoorn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58 465848</meta:user-defined>
    <meta:user-defined meta:name="OVERHEIDop.versieInformatie"/>
  </office:meta>
</office:document-meta>
</file>