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ing omgevingsvergunning uitgebreide procedure – Egmonderstraatweg 34 in Egmond a/d Hoef – bouw van 3 recreatie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rgen maken op grond van artikel 3.10 van de Wet algemene bepalingen omgevingsrecht (Wabo) bekend dat zij met toepassing van artikel 2.12, eerste lid, onder a, sub 3 van de Wabo, de omgevingsvergunning voor het bouwen van drie recreatiewoningen op het perceel Egmonderstraatweg 34 in Egmond a/d Hoef hebben verleend.</text:p>
            <text:p text:style-name="common-al">Met ingang van donderdag 12 mei 2016 ligt bij de balie in het gemeentehuis gedurende zes weken voor een ieder het besluit en de daarbij behorende stukken ter inzage. </text:p>
            <text:p text:style-name="common-al">Dit besluit is tot stand gekomen met de voorbereidingsprocedure uit afdeling 3.4 Algemene wet bestuursrecht. Binnen zes weken na de datum van ter inzagelegging van dit besluit, kunnen diegene die tijdens de voorbereidingsprocedure een zienswijze hebben ingediend – of redelijkerwijs niet kunnen worden verweten geen zienswijze te hebben ingediend – een beroepschrift indienen bij de Rechtbank Noord-Holland. </text:p>
            <text:p text:style-name="common-al">Burgemeester en wethouders gemeente Bergen (NH)</text:p>
            <text:p text:style-name="common-al">11 me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57915</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5</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915</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verlening omgevingsvergunning uitgebreide procedure – Egmonderstraatweg 34 in Egmond a/d Hoef – bouw van 3 recreatiew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7915</meta:user-defined>
    <meta:user-defined meta:name="OVERHEIDop.GmbID/DC.identifier">gmb-2016-57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ergen (NH)</meta:user-defined>
    <meta:user-defined meta:name="OVERHEID.Informatietype/DC.type">officiële publicatie</meta:user-defined>
    <dc:language>nl</dc:language>
    <meta:user-defined meta:name="OVERHEID.PostcodeHuisnummer/OVERHEIDop.postcodeHuisnummer">1934AD 34</meta:user-defined>
    <meta:user-defined meta:name="OVERHEIDop.woonplaats">Egmond aan den Hoef</meta:user-defined>
    <meta:user-defined meta:name="OVERHEIDop.straatnaam">Egmonderstraatweg</meta:user-defined>
    <meta:user-defined meta:name="OVERHEID.Gemeente/OVERHEID.authority">Bergen (NH)</meta:user-defined>
    <meta:user-defined meta:name="OVERHEID.Gemeente/DCTERMS.publisher">Bergen (NH)</meta:user-defined>
    <meta:user-defined meta:name="OVERHEIDgvop.Informatietype/DC.type">Beschikkingen | aanvraag</meta:user-defined>
    <meta:user-defined meta:name="OVERHEID.EPSG28992/DC.spatial">104776 514896</meta:user-defined>
    <meta:user-defined meta:name="OVERHEIDop.versieInformatie"/>
  </office:meta>
</office:document-meta>
</file>