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ullekensmolenweg 80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april 2016 een melding op grond van het Activiteitenbesluit milieubeheer ontvangen van  Huize Bloem voor het oprichten van een theehuis annex rustpunt aan Tullekensmolenweg 80 te Lieren.</text:p>
            <text:p text:style-name="common-al">Zaaknummer: DOS-2016-02033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6-02033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1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Tullekensmolenweg 80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13</meta:user-defined>
    <meta:user-defined meta:name="OVERHEIDop.GmbID/DC.identifier">gmb-2016-57913</meta:user-defined>
    <meta:user-defined meta:name="OVERHEID.TaxonomieBeleidsagenda/OVERHEID.category">Natuur en milieu | Organisatie en beleid</meta:user-defined>
    <meta:user-defined meta:name="OVERHEIDop.referentienummer">DOS-2016-0203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829 464089</meta:user-defined>
    <meta:user-defined meta:name="OVERHEIDop.versieInformatie"/>
  </office:meta>
</office:document-meta>
</file>