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HZ_WABO-2015-00736 Uitgebreide voorbereidingsprocedure Molenhoefstraat 15 te Udenhout verzonden 3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en: </text:p>
            <text:p text:style-name="last-al"/>
            <text:list text:style-name="id1-3-2-1-1-6">
              <text:list-item text:style-override="id1-3-2-1-1-6-1">
                <text:number>1.</text:number>
                <text:p text:style-name="al">Een omgevingsvergunning beperkte milieutoets fijn stof.</text:p>
              </text:list-item>
              <text:list-item text:style-override="id1-3-2-1-1-6-2">
                <text:number>2.</text:number>
                <text:p text:style-name="al">Handelingen met gevolgen voor beschermde natuurgebieden.</text:p>
              </text:list-item>
              <text:list-item text:style-override="id1-3-2-1-1-6-3">
                <text:number>3.</text:number>
                <text:p text:style-name="al">Maatwerkvoorschriften Activiteitenbesluit geluid. </text:p>
                <text:p text:style-name="al">De vergunning betreft de locatie Molenhoefstraat 15 te Udenhout en omvat het wijzigen van een veehouderij. Het betreft o.a. een ander type biologische luchtwasser en een kleine wijziging in het houden van honden en rundvee waarbij de Natuurbeschermingswet 1998 is aangehaakt.  De procedure is geregistreerd onder zaaknummer Z-HZ_WABO-2015-00736</text:p>
                <text:p text:style-name="al"> </text:p>
                <text:p text:style-name="al">Het besluit en de bijbehorende stukken liggen met ingang van 9 mei 2016 gedurende zes weken ter inzage. De stukken zijn in te zien op <text:span text:style-name="nadrukcur">www.tilburg.nl/omgevingsvergunning</text:span></text:p>
                <text:p text:style-name="al"> </text:p>
                <text:p text:style-name="al">Naar aanleiding van de ontwerpbeschikking zijn gee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ondertekening_id1-3-2-2-1">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791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WABO-2015-00736 Uitgebreide voorbereidingsprocedure Molenhoefstraat 15 te Udenhout verzonden 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910</meta:user-defined>
    <meta:user-defined meta:name="OVERHEIDop.GmbID/DC.identifier">gmb-2016-579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L 15</meta:user-defined>
    <meta:user-defined meta:name="OVERHEIDop.woonplaats">Udenhout</meta:user-defined>
    <meta:user-defined meta:name="OVERHEIDop.straatnaam">Molenhoef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197 401321</meta:user-defined>
    <meta:user-defined meta:name="OVERHEIDop.versieInformatie"/>
  </office:meta>
</office:document-meta>
</file>