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404 Kronosstraat 1 te Tilburg, oprichten van de inrichting, 20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02 - Z-HZ_WABO-2016-01404 - I - Kronos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7909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0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09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404 Kronosstraat 1 te Tilburg, oprichten van de inrichting, 20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909</meta:user-defined>
    <meta:user-defined meta:name="OVERHEIDop.GmbID/DC.identifier">gmb-2016-579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8CE 1</meta:user-defined>
    <meta:user-defined meta:name="OVERHEIDop.woonplaats">Tilburg</meta:user-defined>
    <meta:user-defined meta:name="OVERHEIDop.straatnaam">Krono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0274 400751</meta:user-defined>
    <meta:user-defined meta:name="OVERHEIDop.versieInformatie"/>
  </office:meta>
</office:document-meta>
</file>