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6-00212. Goudsbloem 66 te Udenhout  Verzonden 3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Goudsbloem 66 te Udenhout  en omvat het brandveilig gebruiken van het onderwijsgebouw De Wichelroede en Kinderopvang Humanitas. De procedure is geregistreerd onder zaaknummer Z-HZ_WABO-2016-00212.</text:p>
                <text:p text:style-name="al"> </text:p>
                <text:p text:style-name="al">De aanvraag, de ontwerpbeschikking en de bijbehorende stukken liggen met ingang van 9 mei 2016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790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0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0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gebreide voorbereidingsprocedure Z-HZ_WABO-2016-00212. Goudsbloem 66 te Udenhout  Verzonden 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907</meta:user-defined>
    <meta:user-defined meta:name="OVERHEIDop.GmbID/DC.identifier">gmb-2016-579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EZ 66</meta:user-defined>
    <meta:user-defined meta:name="OVERHEIDop.woonplaats">Udenhout</meta:user-defined>
    <meta:user-defined meta:name="OVERHEIDop.straatnaam">Goudsbloem</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579 402258</meta:user-defined>
    <meta:user-defined meta:name="OVERHEIDop.versieInformatie"/>
  </office:meta>
</office:document-meta>
</file>