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2B, 6252 ND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één vakantiewoning naar één woning voor permanente bewoning, gelegen <text:span text:style-name="nadrukvet">Dorpsstraat 32B, 6252 ND Eckelrade</text:span>  (verzonden  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6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790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32B, 6252 ND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06</meta:user-defined>
    <meta:user-defined meta:name="OVERHEIDop.GmbID/DC.identifier">gmb-2016-57906</meta:user-defined>
    <meta:user-defined meta:name="OVERHEID.TaxonomieBeleidsagenda/OVERHEID.category">Ruimte en infrastructuur | Organisatie en beleid</meta:user-defined>
    <meta:user-defined meta:name="OVERHEIDop.referentienummer">Z-HZ_WABO-2016-000052</meta:user-defined>
    <meta:user-defined meta:name="DCTERMS.abstract">het veranderen van één vakantiewoning naar één woning voor permanente be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2ND 32b</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471 312942</meta:user-defined>
    <meta:user-defined meta:name="OVERHEIDop.versieInformatie"/>
  </office:meta>
</office:document-meta>
</file>