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Borger-Odoorn, 2e Exloërmond, Anne de Vriesstraat en de Jan Fabriciusstraat, het organiseren van het Stratenmakersfestival, (verleend 03/05)</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text:p>
            <text:p text:style-name="common-al">U kunt deze vergunning inzien in het Klantcontactcentrum.</text:p>
            <text:p text:style-name="tussenkopcur">
            <text:span text:style-name="nadrukvet">2e Exloërmond</text:span>
          </text:p>
            <text:p text:style-name="common-al">Anne de Vriesstraat en de Jan Fabriciusstraat, vergunning verleend voor het organiseren van het Stratenmakersfestival op vrijdag 9 september 2016 van 19.00 uur tot 24.00 uur en zaterdag 10 september 2016 van 10.00 uur tot 21.00 uur.</text:p>
            <text:p text:style-name="tussenkopcur">
            <text:span text:style-name="nadrukvet">Tijdelijke verkeersmaatregelen</text:span>
          </text:p>
            <text:p text:style-name="common-al">Burgemeester en wethouders hebben besloten tot het instellen van een tijdelijke verkeersmaatregel op zaterdag 10 september 2016 van 06.00 uur tot 23.00 uur:</text:p>
            <text:list text:style-name="id1-3-2-1-1-7">
              <text:list-item text:style-override="id1-3-2-1-1-7-1">
                <text:number>-</text:number>
                <text:p text:style-name="al">het afsluiten van de Anne de Vriesstraat te 2<text:span text:style-name="sup">e</text:span> Exloërmond tussen het Zuiderdiep en de Kijlstraat en de Harm Tiessingstraat;</text:p>
              </text:list-item>
              <text:list-item text:style-override="id1-3-2-1-1-7-2">
                <text:number>-</text:number>
                <text:p text:style-name="al">het afsluiten van de Jan Fabriciusstraat te 2<text:span text:style-name="sup">e</text:span> Exloërmond vanaf het Zuiderdiep en de Exloërkijl Zuid.</text:p>
              </text:list-item>
            </text:list>
            <text:p text:style-name="tussenkopcur">Bezwaarmogelijkheden</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last-al">Voor meer informatie over rechtsbeschermingsmogelijkheden zie http://www.borger-odoorn.nl/nieuws/zienswijze-bezwaar-en-beroep.htm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ger-Odoorn.</text:p>
            </table:table-cell>
            <table:table-cell office:value-type="string" table:style-name="header.C">
              <text:p text:style-name="headerright"><text:span text:style-name="nr">Nr. 57902</text:span><text:line-break/><text:date style:data-style-name="dag" text:fixed="true" text:date-value="2016-05-06"/><text:line-break/><text:date style:data-style-name="jaar" text:fixed="true" text:date-value="201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902</text:span><text:date style:data-style-name="nicedate" text:fixed="true" text:date-value="201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902</text:span><text:date style:data-style-name="nicedate" text:fixed="true" text:date-value="2016-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orger-Odoorn, 2e Exloërmond, Anne de Vriesstraat en de Jan Fabriciusstraat, het organiseren van het Stratenmakersfestival, (verleend 03/0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6</meta:user-defined>
    <meta:user-defined meta:name="OVERHEIDop.publicationIssue">57902</meta:user-defined>
    <meta:user-defined meta:name="OVERHEIDop.GmbID/DC.identifier">gmb-2016-57902</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Borger-Odoorn</meta:user-defined>
    <meta:user-defined meta:name="OVERHEID.Informatietype/DC.type">officiële publicatie</meta:user-defined>
    <dc:language>nl</dc:language>
    <meta:user-defined meta:name="OVERHEID.PostcodeHuisnummer/OVERHEIDop.postcodeHuisnummer">9571AJ 48</meta:user-defined>
    <meta:user-defined meta:name="OVERHEIDop.woonplaats">2e Exloërmond</meta:user-defined>
    <meta:user-defined meta:name="OVERHEIDop.straatnaam">Anne de Vriesstraat</meta:user-defined>
    <meta:user-defined meta:name="OVERHEID.Gemeente/OVERHEID.authority">Borger-Odoorn</meta:user-defined>
    <meta:user-defined meta:name="OVERHEID.Gemeente/DCTERMS.publisher">Borger-Odoorn</meta:user-defined>
    <meta:user-defined meta:name="OVERHEIDgvop.Informatietype/DC.type">Beschikkingen | afhandeling</meta:user-defined>
    <meta:user-defined meta:name="OVERHEID.EPSG28992/DC.spatial">258123 547078</meta:user-defined>
    <meta:user-defined meta:name="OVERHEIDop.versieInformatie"/>
  </office:meta>
</office:document-meta>
</file>