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4-3">
      <text:list-level-style-bullet text:bullet-char="•" text:level="1">
        <style:list-level-properties text:min-label-width="10mm"/>
      </text:list-level-style-bullet>
    </text:list-style>
    <text:list-style style:name="id1-3-2-2-3-2-1-4-3-1">
      <text:list-level-style-bullet text:bullet-char="•" text:level="1">
        <style:list-level-properties text:min-label-width="10mm"/>
      </text:list-level-style-bullet>
    </text:list-style>
    <text:list-style style:name="id1-3-2-2-3-2-1-4-3-2">
      <text:list-level-style-bullet text:bullet-char="•" text:level="1">
        <style:list-level-properties text:min-label-width="10mm"/>
      </text:list-level-style-bullet>
    </text:list-style>
    <text:list-style style:name="id1-3-2-2-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meente Dalfsen - 1e wijziging Verordening financiële en materiële gelijkstelling</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 d.d. 3 november 2015, nummer 395;</text:p>
            <text:p text:style-name="al">gelet op artikel 140 van de Wet op het primair onderwijs en artikel 96g van de Wet op het voortgezet onderwijs;</text:p>
            <text:p text:style-name="al">Gelet op de artikelen XIII, XV en XVII van de Wet dualisering gemeentelijke medebewindsbevoegdheden;</text:p>
            <text:p text:style-name="al">Gelet op artikel 5 van de Gemeentewet;</text:p>
            <text:p text:style-name="al">Gelet op hoofdstuk 4 van de Algemene wet bestuursrecht;</text:p>
            <text:p text:style-name="al">b e s l u i t:</text:p>
            <text:p text:style-name="al">de geactualiseerde bijlagen voorzieningen in de Verordening financiële en materiële gelijkstelling onderwijs gemeente Dalfsen vast te stellen met inachtneming van het aangenomen mondeling amendement over de term 'locaties voor bewegingsonderwijs’.</text:p>
            <text:p text:style-name="al">Aldus besloten door de raad van de gemeente Dalfsen in zijn openbare vergadering van 14 december 2015.</text:p>
            <text:p text:style-name="al">De raad voornoemd,</text:p>
            <text:p text:style-name="al">de voorzitter, de griffier, </text:p>
            <text:p text:style-name="al">drs. H.C.P. Noten drs. J. Leegwater</text:p>
          </text:section>
        </text:section>
        <text:section text:name="regeling-tekst_id1-3-2-2" text:style-name="regeling-tekst">
          <text:section text:name="hoofdstuk_id1-3-2-2-1" text:style-name="hoofdstuk">
            <text:p text:style-name="hoofdstuk_kop">Bijlagen ‘voorzieningen’</text:p>
            <text:p text:style-name="hoofdstuk_bottom"/>
          </text:section>
          <text:section text:name="hoofdstuk_id1-3-2-2-2" text:style-name="hoofdstuk">
            <text:p text:style-name="hoofdstuk_kop">Bijlage 1 Logopedie</text:p>
            <text:section text:name="structuurtekst_id1-3-2-2-2-2" text:style-name="structuurtekst">
              <text:list text:style-name="id1-3-2-2-2-2-1">
                <text:list-item text:style-override="id1-3-2-2-2-2-1-1">
                  <text:number>I.</text:number>
                  <text:p text:style-name="al">Voorziening: Logopedie</text:p>
                </text:list-item>
                <text:list-item text:style-override="id1-3-2-2-2-2-1-2">
                  <text:number>II.</text:number>
                  <text:p text:style-name="al">Indieningsdatum: Voor deze voorziening hoeft geen aanvraag te worden ingediend. Wanneer een school geen gebruik meer wil maken van deze voorziening vindt melding uiterlijk op 31 juli voorafgaand aan het schooljaarplaats. </text:p>
                </text:list-item>
                <text:list-item text:style-override="id1-3-2-2-2-2-1-3">
                  <text:number>III.</text:number>
                  <text:p text:style-name="al">Tijdvak: de voorziening wordt per schooljaar toegekend. </text:p>
                </text:list-item>
                <text:list-item text:style-override="id1-3-2-2-2-2-1-4">
                  <text:number>IV.</text:number>
                  <text:p text:style-name="al">Toekenningscriteria: het recht beperkt zich tot de leerlingen in groep 1 en 2, daarnaast op individueel verzoek van docenten<text:span text:style-name="nadrukcur">. </text:span></text:p>
                </text:list-item>
                <text:list-item text:style-override="id1-3-2-2-2-2-1-5">
                  <text:number>V.</text:number>
                  <text:p text:style-name="al">Deze voorziening staat open voor alle in de gemeente Dalfsen gevestigde en door de minister van OCW erkende scholen voor primair onderwijs. </text:p>
                </text:list-item>
                <text:list-item text:style-override="id1-3-2-2-2-2-1-6">
                  <text:number>VI.</text:number>
                  <text:p text:style-name="al">Wijze van toekenning: de preventieve logopedie wordt uitgevoerd door logopedisten van de gemeente Dalfsen.</text:p>
                </text:list-item>
                <text:list-item text:style-override="id1-3-2-2-2-2-1-7">
                  <text:number>VII.</text:number>
                  <text:p text:style-name="al">Subsidieplafond: de werkelijke kosten van de voorzienig tot maximaal het bedrag dat opgenomen is in de begroting. </text:p>
                </text:list-item>
              </text:list>
              <text:p text:style-name="al">Toelichting</text:p>
              <text:p text:style-name="al">De gemeente Dalfsen biedt op alle basisscholen logopedische zorg. Voordat leerlingen naar groep 3 gaan worden zij preventief logopedisch gescreend. Op de scholen wordt uniform gewerkt en er is een uitgebreid preventief pakket beschikbaar. </text:p>
              <text:p text:style-name="al">Indien uit de screening lichte problematiek blijkt wordt kortdurende begeleiding geboden. Indien langdurige begeleiding noodzakelijk is wordt doorverwezen naar de vrijgevestigde praktijken voor logopedie. </text:p>
              <text:p text:style-name="al">Naast screening en kortdurende begeleiding bij kleuters is het voor leerkrachten mogelijk om de kinderen van groep 3 tot en met 8 aan te melden voor onderzoek als er een vermoeden van problematiek is. </text:p>
            </text:section>
            <text:p text:style-name="hoofdstuk_bottom"/>
          </text:section>
          <text:section text:name="hoofdstuk_id1-3-2-2-3" text:style-name="hoofdstuk">
            <text:p text:style-name="hoofdstuk_kop">Bijlage 2 Vervoer naar lokalen bewegingsonderwijs</text:p>
            <text:section text:name="structuurtekst_id1-3-2-2-3-2" text:style-name="structuurtekst">
              <text:list text:style-name="id1-3-2-2-3-2-1">
                <text:list-item text:style-override="id1-3-2-2-3-2-1-1">
                  <text:number>I.</text:number>
                  <text:p text:style-name="al">Voorziening: busvervoer naar lokalen bewegingsonderwijs voor basisonderwijs</text:p>
                </text:list-item>
                <text:list-item text:style-override="id1-3-2-2-3-2-1-2">
                  <text:number>II.</text:number>
                  <text:p text:style-name="al">Indieningsdatum: Als de gemeente deze voorziening regelt, hoeft geen aanvraag tw orden ingediend. Wanneer een school geen gebruik meer wil maken van deze voorziening vindt afmelding uiterlijk op 1 april voorafgaand aan het schooljaar plaats. Als een schoolbestuur deze voorziening regelt, moet de aanvraag voor 1 juni voorafgaand aan het schooljaar waarvoor aan wordt gevraagd, worden ingediend. </text:p>
                </text:list-item>
                <text:list-item text:style-override="id1-3-2-2-3-2-1-3">
                  <text:number>III.</text:number>
                  <text:p text:style-name="al">Tijdvak: de voorziening wordt per schooljaar toegekend. </text:p>
                </text:list-item>
                <text:list-item text:style-override="id1-3-2-2-3-2-1-4">
                  <text:number>IV.</text:number>
                  <text:p text:style-name="al">Toekenningscriteria: </text:p>
                  <text:list text:style-name="id1-3-2-2-3-2-1-4-3">
                    <text:list-item text:style-override="id1-3-2-2-3-2-1-4-3-1">
                      <text:number>•</text:number>
                      <text:p text:style-name="al">Voor leerlingen van groep 3 en 4 als de afstand tussen de school en de locatie voor bewegingsonderwijs meer dan 1,5 kilometer is</text:p>
                    </text:list-item>
                    <text:list-item text:style-override="id1-3-2-2-3-2-1-4-3-2">
                      <text:number>•</text:number>
                      <text:p text:style-name="al">Voor leerlingen van groep 5 t/m 8 als de afstand tussen de school en de locatie voor bewegingsonderwijs meer dan 3,5 kilometer is. </text:p>
                    </text:list-item>
                  </text:list>
                </text:list-item>
                <text:list-item text:style-override="id1-3-2-2-3-2-1-5">
                  <text:number>I.</text:number>
                  <text:p text:style-name="al">Deze voorziening staat open voor alle in de gemeente Dalfsen gevestigde en door de minister van OCW erkende scholen voor primair onderwijs. </text:p>
                </text:list-item>
                <text:list-item text:style-override="id1-3-2-2-3-2-1-6">
                  <text:number>II.</text:number>
                  <text:p text:style-name="al">Wijze van toekenning: het busvervoer wordt beschikbaar gesteld door de gemeente Dalfsen.</text:p>
                </text:list-item>
                <text:list-item text:style-override="id1-3-2-2-3-2-1-7">
                  <text:number>III.</text:number>
                  <text:p text:style-name="al">Subsidieplafond: de werkelijke kosten van de voorzienig.</text:p>
                </text:list-item>
              </text:list>
              <text:p text:style-name="al">Toelichting </text:p>
              <text:p text:style-name="al">Om de scholen die op grotere afstand van de locaties voor bewegingsonderwijs gelegen zijn tegemoet te komen wordt er door de gemeente busvervoer geregeld/bekostigd tussen de school en de locatie voor bewegingsonderwijs. </text:p>
              <text:p text:style-name="al">Afgesproken is dat schoolbesturen, in overleg met de buurtsportcoaches en betreffende locaties voor bewegingsonderwijs zelf zorg dragen voor de roosters bewegingsonderwijs met inachtneming van de beleidsregel bekostiging lokalen bewegingsonderwijs voor basisonderwijs. </text:p>
            </text:section>
            <text:p text:style-name="hoofdstuk_bottom"/>
          </text:section>
          <text:section text:name="hoofdstuk_id1-3-2-2-4" text:style-name="hoofdstuk">
            <text:p text:style-name="hoofdstuk_kop">Bijlage 3 Verkeersveiligheid</text:p>
            <text:section text:name="structuurtekst_id1-3-2-2-4-2" text:style-name="structuurtekst">
              <text:list text:style-name="id1-3-2-2-4-2-1">
                <text:list-item text:style-override="id1-3-2-2-4-2-1-1">
                  <text:number>I.</text:number>
                  <text:p text:style-name="al">Voorziening: Verkeersveiligheidsactiviteiten.</text:p>
                </text:list-item>
                <text:list-item text:style-override="id1-3-2-2-4-2-1-2">
                  <text:number>II.</text:number>
                  <text:p text:style-name="al">Indieningsdatum: geen datum in verband met de permanente aard van de bestaande voorziening. </text:p>
                </text:list-item>
                <text:list-item text:style-override="id1-3-2-2-4-2-1-3">
                  <text:number>III.</text:number>
                  <text:p text:style-name="al">Tijdvak: de voorziening wordt per schooljaar toegekend. </text:p>
                </text:list-item>
                <text:list-item text:style-override="id1-3-2-2-4-2-1-4">
                  <text:number>IV.</text:number>
                  <text:p text:style-name="al">Toekenningscriteria: het gaat om projecten die deel uit maken van schoolplan en schoolgids. In aanmerking komen het theoretisch en praktisch verkeersexamen/ projecten en lesmethodes op het gebied van verkeersveiligheid/ ondersteuning van verkeersouders. </text:p>
                </text:list-item>
                <text:list-item text:style-override="id1-3-2-2-4-2-1-5">
                  <text:number>V.</text:number>
                  <text:p text:style-name="al">Deze voorziening staat open voor alle in de gemeente Dalfsen gevestigde en door de minister van OCW erkende scholen voor primair onderwijs. </text:p>
                </text:list-item>
                <text:list-item text:style-override="id1-3-2-2-4-2-1-6">
                  <text:number>VI.</text:number>
                  <text:p text:style-name="al">Wijze van toekenning: de voorziening wordt bekostigd aan de betrokken organisaties die de projecten organiseren.</text:p>
                </text:list-item>
                <text:list-item text:style-override="id1-3-2-2-4-2-1-7">
                  <text:number>VII.</text:number>
                  <text:p text:style-name="al">Subsidieplafond: de werkelijke kosten van de voorziening tot maximaal het bedrag dat opgenomen is in de begroting. </text:p>
                </text:list-item>
              </text:list>
            </text:section>
            <text:p text:style-name="hoofdstuk_bottom"/>
          </text:section>
          <text:section text:name="hoofdstuk_id1-3-2-2-5" text:style-name="hoofdstuk">
            <text:p text:style-name="hoofdstuk_kop">Bijlage 4 Cultuureducatie</text:p>
            <text:section text:name="structuurtekst_id1-3-2-2-5-2" text:style-name="structuurtekst">
              <text:p text:style-name="al">Voorziening: Subsidie cultuureducatie</text:p>
              <text:list text:style-name="id1-3-2-2-5-2-2">
                <text:list-item text:style-override="id1-3-2-2-5-2-2-1">
                  <text:number>I.</text:number>
                  <text:p text:style-name="al">Indieningsdatum: geen datum in verband met de permanente aard van de bestaande voorziening. </text:p>
                </text:list-item>
                <text:list-item text:style-override="id1-3-2-2-5-2-2-2">
                  <text:number>II.</text:number>
                  <text:p text:style-name="al">Tijdvak: de voorziening wordt per kalenderjaar toegekend. </text:p>
                </text:list-item>
                <text:list-item text:style-override="id1-3-2-2-5-2-2-3">
                  <text:number>III.</text:number>
                  <text:p text:style-name="al">Toekenningscriteria: Per kern wordt door de deelnemende scholen een beleidsplan opgesteld. Jaarlijks wordt een uitvoeringsprogramma ingediend als basis voor de subsidieaanvraag. Deze voorziening staat open voor alle in de gemeente Dalfsen gevestigde en door de minister van OCW erkende scholen voor primair en voortgezet onderwijs, deze voorziening staat ook open voor nevenvestigingen. </text:p>
                </text:list-item>
                <text:list-item text:style-override="id1-3-2-2-5-2-2-4">
                  <text:number>IV.</text:number>
                  <text:p text:style-name="al">Wijze van toekenning: de subsidie wordt betaalbaar gesteld aan de scholen of culturele commissiesdie de cultuureducatie uitvoeren. De verdeling van de subsidie gebeurt op basis van de verdeling van leerlingen per kern .</text:p>
                </text:list-item>
                <text:list-item text:style-override="id1-3-2-2-5-2-2-5">
                  <text:number>V.</text:number>
                  <text:p text:style-name="al">Subsidieplafond: het bedrag dat opgenomen is in de begroting. </text:p>
                </text:list-item>
              </text:list>
              <text:p text:style-name="al">Toelichting </text:p>
              <text:p text:style-name="al">De scholen stellen per kern (Dalfsen, Nieuwleusen, Lemelerveld) een beleidsplan op voor de cultuureducatie. Jaarlijks wordt er dan een uitvoeringsprogramma ingediend op basis waarvan aanspraak gemaakt kan worden op de subsidie. </text:p>
            </text:section>
            <text:p text:style-name="hoofdstuk_bottom"/>
          </text:section>
          <text:section text:name="hoofdstuk_id1-3-2-2-6" text:style-name="hoofdstuk">
            <text:p text:style-name="hoofdstuk_kop">Bijlage 5 Vervolgoproject Frisse scholen</text:p>
            <text:section text:name="structuurtekst_id1-3-2-2-6-2" text:style-name="structuurtekst">
              <text:list text:style-name="id1-3-2-2-6-2-1">
                <text:list-item text:style-override="id1-3-2-2-6-2-1-1">
                  <text:number>I.</text:number>
                  <text:p text:style-name="al">Voorziening: vervanging mechanische installaties, de luchtbehandelingskasten, op scholen</text:p>
                </text:list-item>
                <text:list-item text:style-override="id1-3-2-2-6-2-1-2">
                  <text:number>II.</text:number>
                  <text:p text:style-name="al">Indieningsdatum: uiterlijk 1 september 2014. </text:p>
                </text:list-item>
                <text:list-item text:style-override="id1-3-2-2-6-2-1-3">
                  <text:number>III.</text:number>
                  <text:p text:style-name="al">Toekenningscriteria: de betreffende scholen hebben 50% van het investeringsbedrag voor onderhoud en 50% voor toekomstige vervanging gereserveerd.</text:p>
                </text:list-item>
                <text:list-item text:style-override="id1-3-2-2-6-2-1-4">
                  <text:number>IV.</text:number>
                  <text:p text:style-name="al">Deze voorziening staat open voor alle in de gemeente Dalfsen gevestigde en door de minister van OCW erkende scholen voor primair onderwijs, die in de periode van 2010 t/m 2014 op basis van het project frisse scholen mechanische installaties, de luchtbehandelingskasten, hebben aangeschaft. </text:p>
                </text:list-item>
                <text:list-item text:style-override="id1-3-2-2-6-2-1-5">
                  <text:number>V.</text:number>
                  <text:p text:style-name="al">Wijze van toekenning: 50% van de vervangingskosten van de mechanische installatie, de luchtbehandelingskast. Voor schoolbesturen resteert een bijdrage van 50%.<text:span text:style-name="nadrukcur"/></text:p>
                </text:list-item>
              </text:list>
              <text:p text:style-name="al">Toelichting</text:p>
              <text:p text:style-name="al">Op basis van het project frisse scholen hebben verschillende scholen in de periode 2010 t/m 2014 maatregelen genomen ter verbetering van het binnenmilieu. Hierbij is tevens gebruik gemaakt van de rijkssubsidieregeling voor het verbeteren van het binnenmilieu op scholen voor primair onderwijs. Bij de mechanische installaties, de luchtbehandelingskasten, zijn hierbij afspraken gemaakt, waarbij de gemeente in 2025: 50% van de vervangingskosten van de mechanische installaties betaalt. Dit onder de voorwaarde dat de betreffende scholen 50% van het investeringsbedrag reserveren voor onderhoud en 50% reserveren voor toekomstige vervanging.</text:p>
            </text:section>
            <text:p text:style-name="hoofdstuk_bottom"/>
          </text:section>
          <text:section text:name="hoofdstuk_id1-3-2-2-7" text:style-name="hoofdstuk">
            <text:p text:style-name="hoofdstuk_kop">Bijlage 6 Onderwijsbegeleiding</text:p>
            <text:section text:name="structuurtekst_id1-3-2-2-7-2" text:style-name="structuurtekst">
              <text:p text:style-name="al">Voorziening: Subsidie onderwijsbegeleiding</text:p>
              <text:list text:style-name="id1-3-2-2-7-2-2">
                <text:list-item text:style-override="id1-3-2-2-7-2-2-1">
                  <text:number>I.</text:number>
                  <text:p text:style-name="al">Indieningsdatum: conform bepalingen in de geldende Algemene subsidieverordening gemeente Dalfsen.</text:p>
                </text:list-item>
                <text:list-item text:style-override="id1-3-2-2-7-2-2-2">
                  <text:number>II</text:number>
                  <text:p text:style-name="al">Tijdvak: de voorziening wordt per kalenderjaar toegekend.</text:p>
                </text:list-item>
                <text:list-item text:style-override="id1-3-2-2-7-2-2-3">
                  <text:number>III</text:number>
                  <text:p text:style-name="al">Toekenningscriteria: Elk schoolbestuur dient voor de individuele scholen een subsidieverzoek in voor leerlingenzorg. Deze voorziening staat open voor alle in de gemeente Dalfsen gevestigde en door de minister van OCW erkende scholen voor primair onderwijs.</text:p>
                </text:list-item>
                <text:list-item text:style-override="id1-3-2-2-7-2-2-4">
                  <text:number>IV</text:number>
                  <text:p text:style-name="al">Wijze van toekenning: de subsidie wordt betaalbaar gesteld aan de schoolbesturen. De verdeling van de subsidie gebeurt op basis van een bedrag per leerling.</text:p>
                </text:list-item>
                <text:list-item text:style-override="id1-3-2-2-7-2-2-5">
                  <text:number>V</text:number>
                  <text:p text:style-name="al">Subsidieplafond: het bedrag dat opgenomen is in de begroting.</text:p>
                </text:list-item>
              </text:list>
              <text:p text:style-name="al">Toelichting</text:p>
              <text:p text:style-name="al">Zowel het onderwijs als de jeugdhulp bevinden zich in een omvangrijke transitie. Het Passend Onderwijs moet er voor zorgen dat zoveel mogelijk kinderen in het regulier onderwijs kunnen meedraaien. Daardoor zullen er binnen het regulier onderwijs meer kinderen met extra zorg of ondersteuningsbehoefte terechtkomen. Daarnaast is de gemeente vanaf 1 januari 2015 verantwoordelijk voor bijna alle vormen van jeugdhulp. Ook dat brengt grote veranderingen met zich mee. Zowel de toeleiding naar jeugdhulp als de financiering van de meeste vormen van jeugdhulp, vindt in de gemeente plaats.</text:p>
              <text:p text:style-name="al">Belangrijk daarbij is een laagdrempelig, sluitend en goed samenhangend vangnet van zorg en hulp dichtbij de eigen directe woon- en leefomgeving van kinderen. Het leggen van een stevig fundament van hulp en zorg in en om de school zorgt ervoor dat problemen in een vroeg stadium kunnen worden aangepakt, dat er snel gehandeld kan worden en dat de hulp en zorg in samenhang kan worden geboden. Met scholen zijn inmiddels uitvoeringsafspraken gemaakt over samenwerking als leerlingen een ondersteuningsvraag hebben. Deze afspraken leiden in de praktijk tot toenemende duidelijkheid over rol en taak van gemeente en school.</text:p>
              <text:p text:style-name="al">Gelet op de omvangrijke transities die op dit moment spelen, is van het grootste belang op dit moment extra te blijven investeren in een goede samenwerking tussen scholen en gemeente, zodat deze voor de komende jaren geborgd wordt. Daarmee bieden we de scholen de mogelijkheid om kortdurende ondersteuning in te zetten wanneer dit niet geheel binnen de financiering passend onderwijs mogelijk is, maar ook (nog) niet zou leiden tot een geïndiceerde vorm van jeugdhulp (preventieve inze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579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1e wijziging Verordening financiële en materiële gelijkst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790</meta:user-defined>
    <meta:user-defined meta:name="OVERHEIDop.GmbID/DC.identifier">gmb-2016-5790</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