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emeente Borger-Odoorn, Buinerveen, Noorderstraat 6e (ijsbaan), het organiseren van de Spelweek Buinerveen, (verleend 03/05)</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Buinerveen</text:span>
          </text:p>
            <text:p text:style-name="common-al">Noorderstraat 6e (ijsbaan), vergunning verleend voor het organiseren van de Spelweek Buinerveen op:</text:p>
            <text:list text:style-name="id1-3-2-1-1-5">
              <text:list-item text:style-override="id1-3-2-1-1-5-1">
                <text:number>•</text:number>
                <text:p text:style-name="al">woensdag 24 augustus 2016 van 13.00 uur tot 24.00 uur;</text:p>
              </text:list-item>
              <text:list-item text:style-override="id1-3-2-1-1-5-2">
                <text:number>•</text:number>
                <text:p text:style-name="al">donderdag 25 augustus 2016 van 09.00 uur tot 24.00 uur;</text:p>
              </text:list-item>
              <text:list-item text:style-override="id1-3-2-1-1-5-3">
                <text:number>•</text:number>
                <text:p text:style-name="al">vrijdag 26 augustus 2016 van 09.00 uur tot 24.00 uur;</text:p>
              </text:list-item>
              <text:list-item text:style-override="id1-3-2-1-1-5-4">
                <text:number>•</text:number>
                <text:p text:style-name="al">zaterdag 27 augustus 2016 van 0.00 uur tot 13.00 uur.</text:p>
              </text:list-item>
            </text:list>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57896</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896</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896</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uinerveen, Noorderstraat 6e (ijsbaan), het organiseren van de Spelweek Buinerveen, (verleend 03/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896</meta:user-defined>
    <meta:user-defined meta:name="OVERHEIDop.GmbID/DC.identifier">gmb-2016-5789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9524PD 6e</meta:user-defined>
    <meta:user-defined meta:name="OVERHEIDop.woonplaats">Buinerveen</meta:user-defined>
    <meta:user-defined meta:name="OVERHEIDop.straatnaam">Noorderstraat</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5332 550954</meta:user-defined>
    <meta:user-defined meta:name="OVERHEIDop.versieInformatie"/>
  </office:meta>
</office:document-meta>
</file>