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ronnegerstraat 12 (Hunebedcentrum), het organiseren van de Oertijdmarkt, (verleend 03/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Bronnegerstraat 12 (Hunebedcentrum), vergunning verleend voor het organiseren van de Oertijdmarkt op zondag 7 augustus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5789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9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9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Bronnegerstraat 12 (Hunebedcentrum), het organiseren van de Oertijdmarkt, (verleend 03/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94</meta:user-defined>
    <meta:user-defined meta:name="OVERHEIDop.GmbID/DC.identifier">gmb-2016-578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TG 12</meta:user-defined>
    <meta:user-defined meta:name="OVERHEIDop.woonplaats">Borger</meta:user-defined>
    <meta:user-defined meta:name="OVERHEIDop.straatnaam">Bronneger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803 550274</meta:user-defined>
    <meta:user-defined meta:name="OVERHEIDop.versieInformatie"/>
  </office:meta>
</office:document-meta>
</file>