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oofdstraat), het organiseren van ringsteken voor kinderen en het plaatsen van een opblaassaloon en een mechanische rodeostier, (verleend 03/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organiseren van ringsteken voor kinderen en het plaatsen van een opblaassaloon en een mechanische rodeostier op zaterdag 30 juli 2016 van 11.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789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9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organiseren van ringsteken voor kinderen en het plaatsen van een opblaassaloon en een mechanische rodeostier, (verleend 03/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92</meta:user-defined>
    <meta:user-defined meta:name="OVERHEIDop.GmbID/DC.identifier">gmb-2016-578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a</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28 549501</meta:user-defined>
    <meta:user-defined meta:name="OVERHEIDop.versieInformatie"/>
  </office:meta>
</office:document-meta>
</file>