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unebedcentrum), het houden van een Oergezondmarkt,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Hunebedcentrum), vergunning verleend voor het houden van een Oergezondmarkt op zondag 24 juli 2016 van 09.00 uur tot 18.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89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ronnegerstraat 12 (Hunebedcentrum), het houden van een Oergezondmarkt,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91</meta:user-defined>
    <meta:user-defined meta:name="OVERHEIDop.GmbID/DC.identifier">gmb-2016-578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TG 12</meta:user-defined>
    <meta:user-defined meta:name="OVERHEIDop.woonplaats">Borger</meta:user-defined>
    <meta:user-defined meta:name="OVERHEIDop.straatnaam">Bronneg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803 550274</meta:user-defined>
    <meta:user-defined meta:name="OVERHEIDop.versieInformatie"/>
  </office:meta>
</office:document-meta>
</file>