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realiseren kringloop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5-2016</text:p>
            <text:p text:style-name="common-al">Vergunningszaak: Omgevingsvergunning</text:p>
            <text:p text:style-name="common-al">Dossiernummer: WABO16/00099</text:p>
            <text:p text:style-name="common-al">Locatie: Gasstraat 3 te Castricum</text:p>
            <text:p text:style-name="common-al">Activiteit: het realiseren van een kringloopwinkel</text:p>
            <text:p text:style-name="common-al">Fase: Vergunning geweiger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789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9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9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aliseren kringloop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90</meta:user-defined>
    <meta:user-defined meta:name="OVERHEIDop.GmbID/DC.identifier">gmb-2016-57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A 3</meta:user-defined>
    <meta:user-defined meta:name="OVERHEIDop.woonplaats">Castricum</meta:user-defined>
    <meta:user-defined meta:name="OVERHEIDop.straatnaam">Ga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71 506417</meta:user-defined>
    <meta:user-defined meta:name="OVERHEIDop.versieInformatie"/>
  </office:meta>
</office:document-meta>
</file>