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Zandberg, Kerklaan 26, het houden van een rommelmarkt, (verleend 03/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Zandberg</text:span>
          </text:p>
            <text:p text:style-name="common-al">Kerklaan 26, vergunning verleend voor het houden van een rommelmarkt op zaterdag 28 mei 2016 van 10.30 uur tot 15.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5788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8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8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Zandberg, Kerklaan 26, het houden van een rommelmarkt, (verleend 03/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886</meta:user-defined>
    <meta:user-defined meta:name="OVERHEIDop.GmbID/DC.identifier">gmb-2016-578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64PA 26</meta:user-defined>
    <meta:user-defined meta:name="OVERHEIDop.woonplaats">Zandberg</meta:user-defined>
    <meta:user-defined meta:name="OVERHEIDop.straatnaam">Kerklaan</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65163 549191</meta:user-defined>
    <meta:user-defined meta:name="OVERHEIDop.versieInformatie"/>
  </office:meta>
</office:document-meta>
</file>