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temmingsverordening Participatiewet , IOAW, IOAZ en Bbz gemeente Bronckhorst 2016</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p text:style-name="al">Behorende bij raadsvoorstel met nummer Z78212\Raad00108/13 </text:p>
            <text:p text:style-name="al"/>
            <text:p text:style-name="al">De raad van de gemeente Bronckhorst; </text:p>
            <text:p text:style-name="al"/>
            <text:p text:style-name="al">gelezen het voorstel van het college van b en w van 15 maart 2016 </text:p>
            <text:p text:style-name="al"/>
            <text:p text:style-name="al">gelet op de bespreking in de commissievergadering van woensdag 13 april 2016; </text:p>
            <text:p text:style-name="al"/>
            <text:p text:style-name="al">gelet op artikel 8, eerste lid, aanhef en onderdeel a en artikel 18b,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gezien het advies van Participatieraad; </text:p>
            <text:p text:style-name="al"/>
            <text:p text:style-name="al">
            <text:span text:style-name="nadrukvet">besluit: </text:span>
          </text:p>
            <text:p text:style-name="al">1. in te trekken de Afstemmingsverordening Participatiewet, IOAW en IOAZ en Bbz gemeente Bronckhorst 2015; </text:p>
            <text:p text:style-name="al">2. vast te stellen de Afstemmingsverordening Participatiewet, IOAW en IOAZ en Bbz gemeente Bronckhorst 2016. </text:p>
            <text:p text:style-name="al"/>
            <text:p text:style-name="al">Hoofdstuk 1 Algemen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 In deze verordening wordt verstaan onder: </text:p>
            <text:p text:style-name="al">1. benadelingsbedrag: netto-uitkering waarop eerder, langer of tot een hoger bedrag een beroep wordt of is gedaan ten gevolge van tekortschietend besef van verantwoordelijkheid voor de voorziening in het bestaan; </text:p>
            <text:p text:style-name="al">2. bijstandsnorm: </text:p>
            <text:p text:style-name="al">1° toepasselijke bijstandsnorm als bedoeld in artikel 5, onderdeel c, van de Participatiewet, of </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p text:style-name="al">3. college: college van burgemeester en wethouders van Bronckhorst; </text:p>
            <text:p text:style-name="al">4. 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p text:style-name="al">5. taaltoets: toets om de beheersing van het Nederlandse taal vast te stellen als bedoeld in artikel 18b lid 2 van de Participatiewet. </text:p>
            <text:p text:style-name="al"/>
          </text:section>
          <text:section text:name="artikel_id1-3-2-2-2"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artikel 18, tweede, vijfde en zesde lid en lid 18b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p text:style-name="al">a. de reden van de verlaging; </text:p>
            <text:p text:style-name="al">b. de duur van de verlaging; </text:p>
            <text:p text:style-name="al">c. het bedrag of percentage waarmee de uitkering wordt verlaagd, en </text:p>
            <text:p text:style-name="al">d. indien van toepassing, de reden om af te wijken van de standaardverlaging. </text:p>
            <text:p text:style-name="al"/>
          </text:section>
          <text:section text:name="artikel_id1-3-2-2-3" text:style-name="artikel">
            <text:p text:style-name="artikel_kop_titel"><text:span text:style-name="artikel_kop_label">Artikel</text:span> <text:span text:style-name="artikel_kop_nr"> 3 </text:span> Horen van belanghebbende</text:p>
            <text:p text:style-name="al">I. Voordat een maatregel wordt opgelegd wordt een belanghebbende in de gelegenheid </text:p>
            <text:p text:style-name="al">gesteld zijn zienswijze naar voren te brengen. </text:p>
            <text:p text:style-name="al">2. Het horen van een belanghebbende kan achterwege blijven als: </text:p>
            <text:p text:style-name="al">a. de vereiste spoed zich daartegen verzet; </text:p>
            <text:p text:style-name="al">b. belanghebbende al eerder in de gelegenheid is gesteld zijn zienswijze naar voren te brengen en zich sindsdien geen nieuwe feiten of omstandigheden hebben voorgedaan; </text:p>
            <text:p text:style-name="al">c. het college het horen niet nodig acht voor het vaststellen van de ernst van de gedraging of de mate van verwijtbaarheid, of </text:p>
            <text:p text:style-name="al">d. belanghebbende aangeeft hiervan geen gebruik te willen maken. </text:p>
            <text:p text:style-name="al"/>
          </text:section>
          <text:section text:name="artikel_id1-3-2-2-4" text:style-name="artikel">
            <text:p text:style-name="artikel_kop_titel"><text:span text:style-name="artikel_kop_label">Artikel</text:span> <text:span text:style-name="artikel_kop_nr">4</text:span> Afzien van verlaging </text:p>
            <text:p text:style-name="al">1. Het college ziet af van een verlaging als elke vorm van verwijtbaarheid ontbreekt. </text:p>
            <text:p text:style-name="al">2. Het college kan afzien van een verlaging als het daarvoor dringende redenen aanwezig acht. </text:p>
            <text:p text:style-name="al">3. Als het college afziet van een verlaging op grond van dringende redenen, wordt een belanghebbende hiervan schriftelijk op de hoogte gesteld. </text:p>
            <text:p text:style-name="al"/>
          </text:section>
          <text:section text:name="artikel_id1-3-2-2-5" text:style-name="artikel">
            <text:p text:style-name="artikel_kop_titel"><text:span text:style-name="artikel_kop_label">Artikel</text:span> <text:span text:style-name="artikel_kop_nr"> 5 </text:span> Ingangsdatum en tijdvak van een verlaging</text:p>
            <text:p text:style-name="al">1. 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p text:style-name="al">2. 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p text:style-name="al">3. Als een verlaging niet of niet geheel ten uitvoer kan worden gelegd als gevolg van de beëindiging of intrekking van de uitkering, wordt de verlaging of dat deel van de verlaging dat nog niet is uitgevoerd, alsnog opgelegd als belanghebbende binnen de termijn twee jaar opnieuw een uitkering ontvangt.</text:p>
            <text:p text:style-name="al"/>
          </text:section>
          <text:section text:name="artikel_id1-3-2-2-6" text:style-name="artikel">
            <text:p text:style-name="artikel_kop_titel"><text:span text:style-name="artikel_kop_label">Artikel</text:span> <text:span text:style-name="artikel_kop_nr"> 6 </text:span> Berekeningsgrondslag </text:p>
            <text:p text:style-name="al">1. Een verlaging wordt berekend over de bijstandsnorm inclusief vakantietoeslag zoals bedoeld in artikel 11 van de Participatiewet en artikel 5, lid 1 van de Wet inkomensvoorziening oudere en gedeeltelijk arbeidsongeschikte werkloze werknemers en artikel 5, lid 1 van de Wet inkomensvoorziening oudere en gedeeltelijk arbeidsongeschikte gewezen zelfstandigen. </text:p>
            <text:p text:style-name="al">2. In afwijking van het eerste lid kan een verlaging worden toegepast op de bijzondere bijstand als: </text:p>
            <text:p text:style-name="al">a. aan belanghebbende bijzondere bijstand wordt verleend met toepassing van artikel 12 van de Participatiewet, of </text:p>
            <text:p text:style-name="al">b. de verwijtbare gedraging van belanghebbende in relatie met zijn recht op bijzondere bijstand daartoe aanleiding geeft. </text:p>
            <text:p text:style-name="al">3. Bij toepassing van het tweede lid, onderdeel a, moet in de hoofdstukken 2, 3 en 4 'bijstandsnorm' worden gelezen als bijstandsnorm inclusief de op grond van artikel 12 van de Participatiewet verleende bijzondere bijstand'. </text:p>
            <text:p text:style-name="al">4. Bij toepassing van het tweede lid, onderdeel b, moet in de hoofdstukken 2, 3 en 4 'bijstandsnorm' worden gelezen als 'de verleende bijzondere bijstand'. </text:p>
            <text:p text:style-name="al"/>
          </text:section>
          <text:section text:name="hoofdstuk_id1-3-2-2-7" text:style-name="hoofdstuk">
            <text:p text:style-name="hoofdstuk_kop"><text:span text:style-name="label"> Hoofdstuk </text:span> <text:span text:style-name="nr"> 2 </text:span> Niet nakomen van de niet geüniformeerde verplichtingen met betrekking tot de arbeidsinschakeling </text:p>
            <text:section text:name="artikel_id1-3-2-2-7-2" text:style-name="artikel">
              <text:p text:style-name="artikel_kop_titel"><text:span text:style-name="artikel_kop_label">Artikel</text:span> <text:span text:style-name="artikel_kop_nr"> 7 </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 </text:p>
              <text:p text:style-name="al">a. eerste categorie: het zich niet tijdig laten registreren als werkzoekende bij het Uitvoeringsinstituut werknemersverzekeringen of het niet tijdig laten verlengen van de registratie; </text:p>
              <text:p text:style-name="al">b. tweede categorie: </text:p>
              <text:p text:style-name="al">10. het niet of onvoldoende meewerken aan het opstellen, uitvoeren en evalueren van een plan van aanpak als bedoeld in artikel 44a van de Participatiewet; </text:p>
              <text:p text:style-name="al">2°. het niet dan wel niet tijdig voldoen aan een oproep om, in verband met de inschakeling in arbeid, op een aangegeven plaats en tijd te verschijnen of </text:p>
              <text:p text:style-name="al">30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p text:style-name="al">4°.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p text:style-name="al">5°. het niet of onvoldoende verrichten van een door het college opgedragen tegenprestatie naar vermogen als bedoeld in artikel 9, eerste lid, onderdeel c van de Participatiewet; </text:p>
              <text:p text:style-name="al">6°. het niet of onvoldoende meewerken aan het uitvoeren van de toets als bedoeld in artikel 18b lid 2 Participatiewet; </text:p>
              <text:p text:style-name="al">c. derde categorie: het niet naar vermogen proberen algemeen geaccepteerde arbeid te verkrijgen voor zover dit niet voortvloeit uit een gedraging als bedoeld in artikel 18, vierde lid van de Participatiewet. </text:p>
              <text:p text:style-name="al"/>
            </text:section>
            <text:section text:name="artikel_id1-3-2-2-7-3" text:style-name="artikel">
              <text:p text:style-name="artikel_kop_titel"><text:span text:style-name="artikel_kop_label">Artikel</text:span> <text:span text:style-name="artikel_kop_nr"> 8 </text:span> Gedragingen IOAW en IOAZ</text:p>
              <text:p text:style-name="al">Gedragingen van een belanghebbende waardoor algemeen geaccepteerde arbeid niet wordt verkregen of een verplichting op grond van de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p text:style-name="al">a. eerste categorie: het zich niet tijdig laten registreren als werkzoekende bij het Uitvoeringsinstituut werknemersverzekeringen of het niet tijdig laten verlengen van de registratie; </text:p>
              <text:p text:style-name="al">b. tweede categorie: </text:p>
              <text:p text:style-name="al">10. het niet of in onvoldoende mate meewerken aan een onderzoek naar de mogelijkheden tot arbeidsinschakeling; </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p text:style-name="al">c. derde categorie: </text:p>
              <text:p text:style-name="al">1°. het niet naar vermogen proberen algemeen geaccepteerde arbeid te verkrijgen; 2°. het niet aanvaarden van algemeen geaccepteerde arbeid; </text:p>
              <text:p text:style-name="al">3°. het door eigen toedoen niet behouden van algemeen geaccepteerde arbeid; </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p text:style-name="al"/>
            </text:section>
            <text:section text:name="artikel_id1-3-2-2-7-4" text:style-name="artikel">
              <text:p text:style-name="artikel_kop_titel"><text:span text:style-name="artikel_kop_label">Artikel</text:span> <text:span text:style-name="artikel_kop_nr"> 9 </text:span> Hoogte en duur van de verlaging </text:p>
              <text:p text:style-name="al">De verlaging, bij gedragingen als bedoeld in de artikelen 7 en 8, wordt vastgesteld op: </text:p>
              <text:p text:style-name="al">a. 10 procent van de bijstandsnorm gedurende één maand bij gedragingen van de eerste categorié; </text:p>
              <text:p text:style-name="al">b. 25 procent van de bijstandsnorm gedurende twee maanden bij gedragingen van de tweede categorie; </text:p>
              <text:p text:style-name="al">c. 50 procent van de bijstandsnorm gedurende drie maanden bij gedragingen van de derde categorie. </text:p>
              <text:p text:style-name="al"/>
            </text:section>
            <text:p text:style-name="hoofdstuk_bottom"/>
          </text:section>
          <text:section text:name="hoofdstuk_id1-3-2-2-8" text:style-name="hoofdstuk">
            <text:p text:style-name="hoofdstuk_kop"><text:span text:style-name="label"> Hoofdstuk </text:span> <text:span text:style-name="nr"> 3 </text:span> Niet nakomen van de geüniformeerde arbeidsverplichting</text:p>
            <text:section text:name="artikel_id1-3-2-2-8-2" text:style-name="artikel">
              <text:p text:style-name="artikel_kop_titel"><text:span text:style-name="artikel_kop_label">Artikel</text:span> <text:span text:style-name="artikel_kop_nr"> 10 </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text:p>
              <text:p text:style-name="al">a. één maand, bij gedragingen als bedoeld in artikel 18, vierde lid, onderdeel b, f eng, van de Participatiewet; </text:p>
              <text:p text:style-name="al">b. twee maanden, bij gedragingen als bedoeld in artikel 18, vierde lid, onderdeel a, c, d, e en h, van de Participatiewet. </text:p>
              <text:p text:style-name="al"/>
            </text:section>
            <text:section text:name="artikel_id1-3-2-2-8-3" text:style-name="artikel">
              <text:p text:style-name="artikel_kop_titel"><text:span text:style-name="artikel_kop_label">Artikel</text:span> <text:span text:style-name="artikel_kop_nr"> 11 </text:span> Verrekenen verlaging</text:p>
              <text:p text:style-name="al">1. Het bedrag van de verlaging bedoeld in artikel 10 van deze verordening wordt toegepast over de maand van oplegging van de maatregel en de volgende twee maanden als bijzondere omstandigheden dit rechtvaardigen. </text:p>
              <text:p text:style-name="al">2. Bij een verlaging als bedoeld in artikel 10, onderdeel a van deze verordening kan de verlaging worden toegepast over twee maanden waarbij zowel aan de maand van oplegging als aan de daaropvolgende maand de helft van de verlaging wordt toebedeeld. </text:p>
              <text:p text:style-name="al">3. Bij een verlaging als bedoeld in artikel 10, onderdeel b van deze verordening kan de verlaging worden toegepast over drie maanden waarbij zowel aan de maand van oplegging als aan de twee daaropvolgende maanden een derde van de verlaging wordt toebedeeld. </text:p>
              <text:p text:style-name="al">4. Als sprake is van een verlaging op grond van artikel 18, vierde lid, onderdeel a van de Participatiewet vindt geen verrekening als bedoeld in het eerste lid plaats. </text:p>
              <text:p text:style-name="al"/>
            </text:section>
            <text:p text:style-name="hoofdstuk_bottom"/>
          </text:section>
          <text:section text:name="hoofdstuk_id1-3-2-2-9" text:style-name="hoofdstuk">
            <text:p text:style-name="hoofdstuk_kop"><text:span text:style-name="label"> Hoofdstuk </text:span> <text:span text:style-name="nr"> 4 </text:span> Overige gedragingen die leiden tot een verlaging</text:p>
            <text:section text:name="artikel_id1-3-2-2-9-2" text:style-name="artikel">
              <text:p text:style-name="artikel_kop_titel"><text:span text:style-name="artikel_kop_label">Artikel</text:span> <text:span text:style-name="artikel_kop_nr"> 12 </text:span> Onvoldoende verantwoordelijkheid</text:p>
              <text:p text:style-name="al">1. Een verlaging wegens onvoldoende verantwoordelijkheid voor de voorziening in het bestaan als bedoeld in artikel 18, tweede lid, van de Participatiewet wordt afgestemd op het benadelingsbedrag. </text:p>
              <text:p text:style-name="al">2. De verlaging wordt vastgesteld op: </text:p>
              <text:p text:style-name="al">a. 10 procent van de bijstandsnorm gedurende één maand bij een benadelingsbedrag tot € 1.000,--; </text:p>
              <text:p text:style-name="al">b. 20 procent van de bijstandsnorm gedurende één maand bij een benadelingsbedrag vanaf bedrag € 1.000 tot € 2.000,--; </text:p>
              <text:p text:style-name="al">c. 40 procent van de bijstandsnorm gedurende één maand bij een benadelingsbedrag vanaf € 2.000,-- tot bedrag € 4.000,--; </text:p>
              <text:p text:style-name="al">d. 100 procent van de bijstandsnorm gedurende één maand bij een benadelingsbedrag van € 4.000,-- of hoger. </text:p>
              <text:p text:style-name="al"/>
            </text:section>
            <text:section text:name="artikel_id1-3-2-2-9-3" text:style-name="artikel">
              <text:p text:style-name="artikel_kop_titel"><text:span text:style-name="artikel_kop_label">Artikel</text:span> <text:span text:style-name="artikel_kop_nr"> 13 </text:span> Zeer ernstige gedragingen</text:p>
              <text:p text:style-name="al">1. Als een belanghebbende zich zeer ernstig misdraagt tegenover personen en instanties die zijn belast met de uitvoering van de Participatiewet als bedoeld in artikel 9, zesde lid van die wet, wordt een verlaging opgelegd van 100 procent van de bijstandsnorm gedurende één maand. </text:p>
              <text:p text:style-name="al">2. 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100 procent van de bijstandsnorm gedurende één maand. </text:p>
              <text:p text:style-name="al"/>
            </text:section>
            <text:section text:name="artikel_id1-3-2-2-9-4" text:style-name="artikel">
              <text:p text:style-name="artikel_kop_titel"><text:span text:style-name="artikel_kop_label">Artikel</text:span> <text:span text:style-name="artikel_kop_nr"> 14 </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 </text:p>
              <text:p text:style-name="al">a. 25 procent van de bijstandsnorm gedurende één maand, bij het niet of onvoldoende nakomen van verplichtingen die strekken tot arbeidsinschakeling; </text:p>
              <text:p text:style-name="al">b. 25 procent van de bijstandsnorm gedurende één maand, bij het niet of onvoldoende nakomen van verplichtingen die verband houden met de aard en het doel van een bepaalde vorm van bijstand; </text:p>
              <text:p text:style-name="al">c. 40 procent van de bijstandsnorm gedurende één maand, bij het niet of onvoldoende nakomen van verplichtingen die strekken tot vermindering van de bijstand; </text:p>
              <text:p text:style-name="al">d. 100 procent van de bijstandsnorm gedurende één maand, bij het niet of onvoldoende nakomen van verplichtingen die strekken tot beëindiging van de bijstand. </text:p>
              <text:p text:style-name="al"/>
            </text:section>
            <text:p text:style-name="hoofdstuk_bottom"/>
          </text:section>
          <text:section text:name="hoofdstuk_id1-3-2-2-10" text:style-name="hoofdstuk">
            <text:p text:style-name="hoofdstuk_kop"><text:span text:style-name="label"> Hoofdstuk </text:span> <text:span text:style-name="nr"> 5 </text:span> Samenloop en recidive</text:p>
            <text:section text:name="artikel_id1-3-2-2-10-2" text:style-name="artikel">
              <text:p text:style-name="artikel_kop_titel"><text:span text:style-name="artikel_kop_label">Artikel</text:span> <text:span text:style-name="artikel_kop_nr"> 15 </text:span> Samenloop van gedragingen</text:p>
              <text:p text:style-name="al">1. Als sprake is van één gedraging die schending oplevert van meerdere in deze verordening of artikel 18, vierde lid van de Participatiewet en artikel 20 van de Wet inkomensvoorziening oudere en gedeeltelijk arbeidsongeschikte werkloze werknemers en artikel 20 van de Wet inkomensvoorziening oudere en gedeeltelijk arbeidsongeschikte gewezen zelfstandigen genoemde verplichtingen, wordt één verlaging opgelegd. Voor het bepalen van de hoogte en duur van de verlaging wordt uitgegaan van de gedraging waarop de hoogste verlaging is gesteld. </text:p>
              <text:p text:style-name="al">2. Als sprake is van meerdere gedragingen die schending opleveren van één of meerdere in deze verordening of artikel 18, vierde lid van de Participatiewet artikel 20 van de Wet inkomensvoorziening oudere en gedeeltelijk arbeidsongeschikte werkloze werknemers en artikel 20 van de Wet inkomensvoorziening oudere en gedeeltelijk arbeidsongeschikte gewezen zelfstandigen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p text:style-name="al">3. Als sprake is van één gedraging die schending oplevert van zowel een in deze verordening of artikel 18, vierde lid van de Participatiewet of artikel 20 van de Wet inkomensvoorziening oudere en gedeeltelijk arbeidsongeschikte werkloze werknemers of artikel 20 van de Wet inkomensvoorziening oudere en gedeeltelijk arbeidsongeschikte gewezen zelfstandigen genoemde verplichting, als een in artikel 17, eerste lid van de Participatiewet artikel 13, eerste lid van de Wet inkomensvoorziening oudere en gedeeltelijk arbeidsongeschikte werkloze werknemers en artikel 13, eerste lid van de Wet inkomensvoorziening oudere en gedeeltelijk arbeidsongeschikte gewezen zelfstandigen genoemde verplichting, wordt geen verlaging opgelegd, voor zover voor die schending een bestuurlijke boete wordt opgelegd. </text:p>
              <text:p text:style-name="al">4. Als sprake is van meerdere gedragingen die schending opleveren van zowel een in deze verordening of artikel 18, vierde lid van de Participatiewet artikel 20 van de Wet inkomensvoorziening oudere en gedeeltelijk arbeidsongeschikte werkloze werknemers en artikel 20 van de Wet inkomensvoorziening oudere en gedeeltelijk arbeidsongeschikte gewezen zelfstandigen genoemde verplichting als een in artikel 17, eerste lid van de Participatiewet artikel 13, eerste lid van de Wet inkomensvoorziening oudere en gedeeltelijk arbeidsongeschikte werkloze werknemers en artikel 13, eerste lid van de Wet inkomensvoorziening oudere en gedeeltelijk arbeidsongeschikte gewezen zelfstandigen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p text:style-name="al">5. Indien sprake is van het niet naleven van de verplichtingen als bedoeld in artikel 18b lid 6 Participatiewet en belanghebbende voor deze gedraging reeds een bestuurlijke boete heeft gekregen op basis van hoofdstuk 6 van de Wet inburgering, wordt afgezien van de verlaging als bedoeld in artikel 18b lid 1 Participatiewet. </text:p>
              <text:p text:style-name="al"/>
            </text:section>
            <text:section text:name="artikel_id1-3-2-2-10-3" text:style-name="artikel">
              <text:p text:style-name="artikel_kop_titel"><text:span text:style-name="artikel_kop_label">Artikel</text:span> <text:span text:style-name="artikel_kop_nr">16</text:span> Recidive </text:p>
              <text:p text:style-name="al">1. Als een belanghebbende zich binnen twaalf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 </text:p>
              <text:p text:style-name="al">2. 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 </text:p>
              <text:p text:style-name="al">3.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 </text:p>
              <text:p text:style-name="al"/>
            </text:section>
            <text:p text:style-name="hoofdstuk_bottom"/>
          </text:section>
          <text:section text:name="hoofdstuk_id1-3-2-2-11" text:style-name="hoofdstuk">
            <text:p text:style-name="hoofdstuk_kop"><text:span text:style-name="label"> Hoofdstuk </text:span> <text:span text:style-name="nr"> 6 </text:span> Blijvende of tijdelijke weigering IOAW / IOAZ</text:p>
            <text:section text:name="artikel_id1-3-2-2-11-2" text:style-name="artikel">
              <text:p text:style-name="artikel_kop_titel"><text:span text:style-name="artikel_kop_label">Artikel</text:span> <text:span text:style-name="artikel_kop_nr"> 17 </text:span> Samenloop bij weigeren uitkering IOAW/ 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p text:style-name="al"/>
            </text:section>
            <text:p text:style-name="hoofdstuk_bottom"/>
          </text:section>
          <text:section text:name="hoofdstuk_id1-3-2-2-12" text:style-name="hoofdstuk">
            <text:p text:style-name="hoofdstuk_kop"><text:span text:style-name="label"> Hoofdstuk </text:span> <text:span text:style-name="nr"> 7 </text:span> Uitkering krachtens Bbz 2004</text:p>
            <text:section text:name="artikel_id1-3-2-2-12-2" text:style-name="artikel">
              <text:p text:style-name="artikel_kop_titel"><text:span text:style-name="artikel_kop_label">Artikel</text:span> <text:span text:style-name="artikel_kop_nr"> 18 </text:span> Overeenkomstige toepassing van artikelen </text:p>
              <text:p text:style-name="al">De artikelen 12 en 13 en hoofdstuk 8 zijn tevens van toepassing op rechthebbenden die een uitkering ontvangen krachtens het Bijstandsbesluit zelfstandigen 2004. </text:p>
              <text:p text:style-name="al"/>
            </text:section>
            <text:p text:style-name="hoofdstuk_bottom"/>
          </text:section>
          <text:section text:name="hoofdstuk_id1-3-2-2-13" text:style-name="hoofdstuk">
            <text:p text:style-name="hoofdstuk_kop"><text:span text:style-name="label"> Hoofdstuk </text:span> <text:span text:style-name="nr">8</text:span> Verrekening bestuurlijke boete bij recidive</text:p>
            <text:section text:name="artikel_id1-3-2-2-13-2" text:style-name="artikel">
              <text:p text:style-name="artikel_kop_titel"><text:span text:style-name="artikel_kop_label">Artikel</text:span> <text:span text:style-name="artikel_kop_nr"> 19 </text:span> Verrekenen met beslagvrije voet bij voldoende bezit</text:p>
              <text:p text:style-name="al">1. Indien het bezit van belanghebbende ten minste driemaal de toepasselijke bijstandsnorm bedraagt, verrekenen burgemeester en wethouders de recidiveboete zonder in achtneming van de beslagvrije voet. </text:p>
              <text:p text:style-name="al">2. De verrekening, bedoeld in het lid 1, geschiedt gedurende een tijdvak van drie maanden vanaf het moment van de dagtekening waarop de bestuurlijke boete is opgelegd. </text:p>
              <text:p text:style-name="al"/>
            </text:section>
            <text:section text:name="artikel_id1-3-2-2-13-3" text:style-name="artikel">
              <text:p text:style-name="artikel_kop_titel"><text:span text:style-name="artikel_kop_label">Artikel</text:span> <text:span text:style-name="artikel_kop_nr"> 20 </text:span> Verrekenen bij geen of onvoldoende bezit</text:p>
              <text:p text:style-name="al">1. Indien het bezit van een belanghebbende niet ten minste driemaal de toepasselijke bijstandsnorm bedraagt, verrekent het college de recidiveboete gedurende één maand zonder in achtneming van de beslagvrije voet. De verrekening geschiedt vanaf het moment van dagtekening waarop de bestuurlijke boete is opgelegd. </text:p>
              <text:p text:style-name="al">2. Aansluitend op de verrekening als bedoeld in het lid 1 verrekent het college de recidiveboete in de daarop volgende twee maanden op een dusdanige wijze dat belanghebbende blijft beschikken over een inkomen ter hoogte van 80% van de toepasselijke bijstandsnorm. </text:p>
              <text:p text:style-name="al">3. Tot het inkomen, bedoeld in het tweede lid, worden ook middelen gerekend als bedoel in artikel 31, lid 2, onderdelen n. en r. van de Participatiewet. </text:p>
              <text:p text:style-name="al"/>
            </text:section>
            <text:section text:name="artikel_id1-3-2-2-13-4" text:style-name="artikel">
              <text:p text:style-name="artikel_kop_titel"><text:span text:style-name="artikel_kop_label">Artikel</text:span> <text:span text:style-name="artikel_kop_nr"> 21 </text:span> Verrekenen met inachtneming beslagvrije voet</text:p>
              <text:p text:style-name="al">In afwijking van de artikelen 11 en 12 van deze verordening kan het college de recidiveboete </text:p>
              <text:p text:style-name="al">met in achtneming van de beslagvrije voet verrekenen indien: </text:p>
              <text:p text:style-name="al">a. aannemelijk is dat verrekening op de wijze als bedoeld in deze artikelen zou leiden tot huisuitzetting van de belanghebbende en diens gezin, of </text:p>
              <text:p text:style-name="al">b. anderszins sprake is van dringende redenen. </text:p>
              <text:p text:style-name="al"/>
            </text:section>
            <text:section text:name="artikel_id1-3-2-2-13-5" text:style-name="artikel">
              <text:p text:style-name="artikel_kop_titel"><text:span text:style-name="artikel_kop_label">Artikel</text:span> <text:span text:style-name="artikel_kop_nr"> 22 </text:span> Eerder opgelegde bestuurlijke boetes</text:p>
              <text:p text:style-name="al">De artikelen 11 tot en met 13 van deze verordening zijn van overeenkomstige toepassing op de verrekening van de bestuurlijke boete als bedoeld in artikel 18a van de Participatiewet, artikel 20a van de IOAW en artikel 20a van de IOAZ, indien en voor zover deze boete nog niet is betaald op het moment van verrekening van de recidiveboete. </text:p>
              <text:p text:style-name="al"/>
            </text:section>
            <text:p text:style-name="hoofdstuk_bottom"/>
          </text:section>
          <text:section text:name="hoofdstuk_id1-3-2-2-14" text:style-name="hoofdstuk">
            <text:p text:style-name="hoofdstuk_kop"><text:span text:style-name="label"> Hoofdstuk </text:span> <text:span text:style-name="nr"> 8 </text:span> Slotbepalingen</text:p>
            <text:section text:name="artikel_id1-3-2-2-14-2" text:style-name="artikel">
              <text:p text:style-name="artikel_kop_titel"><text:span text:style-name="artikel_kop_label">Artikel</text:span> <text:span text:style-name="artikel_kop_nr"> 23 </text:span> Hardheidsclausule</text:p>
              <text:p text:style-name="al">Het college kan in bijzondere gevallen ten gunste van de belanghebbende afwijken van de bepalingen in deze verordening, als toepassing van deze verordening tot onbillijkheden van overwegende aard leidt. </text:p>
              <text:p text:style-name="al"/>
            </text:section>
            <text:section text:name="artikel_id1-3-2-2-14-3" text:style-name="artikel">
              <text:p text:style-name="artikel_kop_titel"><text:span text:style-name="artikel_kop_label">Artikel</text:span> <text:span text:style-name="artikel_kop_nr"> 24 </text:span> Overgangsbepaling </text:p>
              <text:p text:style-name="al">Voor gedragingen die betrekking hebben op de periode van voor de inwerkingtreding van deze verordening blijven de bepalingen van de Verordening Maatregelen en Boete Wwb, IOAW, IOAZ eb Bbz van toepassing. </text:p>
              <text:p text:style-name="al"/>
            </text:section>
            <text:section text:name="artikel_id1-3-2-2-14-4" text:style-name="artikel">
              <text:p text:style-name="artikel_kop_titel"><text:span text:style-name="artikel_kop_label">Artikel</text:span> <text:span text:style-name="artikel_kop_nr"> 25 </text:span> Inwerkingtreding en citeertitel</text:p>
              <text:p text:style-name="al">1. Deze verordening treedt in werking op de dag na bekendmaking van dit besluit. </text:p>
              <text:p text:style-name="al">2. Deze verordening wordt aangehaald als: Afstemmingsverordening Participatiewet, IOAW en IOAZ en Bbz gemeente Bronckhorst 2016. </text:p>
              <text:p text:style-name="al"/>
              <text:p text:style-name="al">Aldus vastgesteld in de openbare raadsvergadering van de raad van de gemeente Bronckhorst van 28 april 2016</text:p>
              <text:p text:style-name="al"/>
              <text:p text:style-name="al">de griffier, de voorzitter, </text:p>
              <text:p text:style-name="al"/>
              <text:p text:style-name="al"/>
              <text:p text:style-name="al">M. van der Leur M. Besselink</text:p>
              <text:p text:style-name="al"/>
            </text:section>
            <text:p text:style-name="hoofdstuk_bottom"/>
          </text:section>
        </text:section>
        <text:section text:name="bijlage_id1-3-2-3" text:style-name="bijlage">
          <text:p text:style-name="bijlage_top"/>
          <text:p text:style-name="hoofdstuk_kop"><text:span text:style-name="label"> Toelichting </text:span> <text:span text:style-name="nr"/> </text:p>
          <text:p text:style-name="al">
          <text:span text:style-name="nadrukvet">Algemeen </text:span>
        </text:p>
          <text:p text:style-name="al">Rechten en plichten in de Participatiewet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Het recht op algemene bijstand is altijd verbonden aan de plicht zich in te zetten om weer onafhankelijk te worden van de uitkering. </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Wanneer het college tot het oordeel komt dat een bijstandsgerechtigde zijn verplichtingen niet of in onvoldoende mate nakomt, verlaagt het de uitkering. Er is dus geen sprake van een bevoegdheid, maar van een verplichting. Ai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Met ingang van 1 januari 2015 zijn in artikel 18, vierde lid, van de Participatiewet geOniformeerde (gelijkvormige) arbeidsverplichtingen opgenomen. Voor schending van deze verplichting geldt dat de bijstand in beginsel moet worden verlaagd met honderd procent gedurende één tot drie maanden. In deze verordening de duur van de verlaging vastgelegd op maximaal twee maanden (artikel 18, vijfde lid, van de Participatiewet). </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1</text:span> Artikel 18, derde lid, van de Participatiewet is naar oordeel van het ministerie van Sociale Zaken en Werkgelegenheid niet van toepassing als sprake is van schending van een van de geniformeerde arbeidsverplichtingen (artikel 18, vierde lid, van de Participatiewet). Ten aanzien van ge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
          <text:span text:style-name="sup">1</text:span>
          <text:span text:style-name="inf">CRvB 19-04-2011, nr. 10/4882 WWB, ECLI:NL:CRVB:2011:603002. </text:span>
        </text:p>
          <text:p text:style-name="al"/>
          <text:p text:style-name="al">Een verlaging krachtens de afstemmingsverordening is een punitieve sanctie (doel om het gepleegde onrecht bij de dader te doen voelen) voor zover de verlaging wordt opgelegd omdat belanghebbende zich zeer ernstig heeft misdragen.<text:span text:style-name="sup">2</text:spa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 </text:p>
          <text:p text:style-name="al"/>
          <text:p text:style-name="al">
          <text:span text:style-name="inf">2</text:span>
          <text:span text:style-name="inf">CRvB 31-12-2007, nrs. 06/4510 WWB, ECLI:NL:CRVB:2007:BC1811, CRvB 29-07-2008, nrs. 07/2262 WWB e.a., ECLI:NURVB:2008:BD9023, CRvB 19-08-2008, nrs. 07/2416 WWB e.a., ECLI:NL:CRVB:2008:BE8919 en CRvB 19-01-2010, nr. 08/1012 WWB, ECLI:NL:CRVB:2010:BL0052. </text:span>
        </text:p>
          <text:p text:style-name="al"/>
          <text:p text:style-name="al">In andere gevallen waarin een verlaging wordt opgelegd krachtens de afstemmingsverordening is sprake van een herstellende sanctie (doel om het gepleegde onrecht te herstellen, bijvoorbeeld bij schending arbeidsverplichting). Als een betreffende gedraging ook een strafbaar feit oplevert, kan belanghebbende hier strafrechtelijk voor worden vervolgd. De verlaging en de strafvervolging kunnen naast elkaar bestaan omdat het hier gaat om een herstellende maatregel en een punitieve sanctie. </text:p>
          <text:p text:style-name="al"/>
          <text:p text:style-name="al">Afstemmen in de 10AW en de IOAZ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 </text:p>
          <text:p text:style-name="al">De verlaging van de uitkering komt in de plaats van het boeten- en maatregelenregime, waarbij moet worden opgemerkt dat de mogelijkheid om een boete op te leggen al per 1 januari 2010 was vervallen. </text:p>
          <text:p text:style-name="al"/>
          <text:p text:style-name="al">Schenden van de inlichtingenplicht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Enkel die bepalingen die nadere toelichting behoeven worden hier behandeld. </text:p>
          <text:p text:style-name="al"/>
          <text:p text:style-name="al">Artikel 1. Begrippe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Bijstandsnorm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Benadelingsbedrag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3</text:span></text:p>
          <text:p text:style-name="al"/>
          <text:p text:style-name="al">
          <text:span text:style-name="sup">3</text:span>
          <text:span text:style-name="inf">Kamerstukken II 2011/12, 33 207, nr. 3, blz. 43. </text:span>
        </text:p>
          <text:p text:style-name="al"/>
          <text:p text:style-name="al">Artikel 2. Het besluit tot opleggen van een verlaging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Artikel 4. Afzien van verlaging </text:p>
          <text:p text:style-name="al">Afzien van verlage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4</text:span>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sup">4 </text:span>
          <text:span text:style-name="inf">CRvB 24-07-2001, nr. 99/1857 NABW, ECLI:NL:CRVB:2001:AD4887. </text:span>
        </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Afzien van verlagen in verband met dringende redenen </text:p>
          <text:p text:style-name="al">
          <text:span text:style-name="nadrukcur"/>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Afzien verlagen ook mogelijk bij geaniformeerde arbeidsverplichtingen </text:p>
          <text:p text:style-name="al">De wet schrijft bij overtreding van een geO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Schriftelijke mededeling in verband met recidive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Artikel 5. Ingangsdatum en tijdvak van een verlaging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Verlagen met terugwerkende kracht (tweede lid)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 </text:p>
          <text:p text:style-name="al"/>
          <text:p text:style-name="al">Verlaging uitvoeren op nieuwe uitkering (derde lid)Een verlaging kan niet los worden gezien van het recht op bijstand. Het opleggen van een verlaging is niet mogelijk als een belanghebbende geen recht op bijstand (meer) heeft.<text:span text:style-name="sup">5</text:span>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
          <text:p text:style-name="al">
          <text:span text:style-name="sup">5</text:span>
          <text:span text:style-name="inf">CRvB 07-08-2012, nr. 10/3435 WWB, ECLI:NL:CRVB:2012:BX3978. </text:span>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6</text:span></text:p>
          <text:p text:style-name="al"/>
          <text:p text:style-name="al">
          <text:span text:style-name="sup">6</text:span>
          <text:span text:style-name="inf">CRvB 08-09-2009, nrs. 07/6337 WWB e.a., ECLI:NL:CRVB:2009:BJ7732 en CRvB 07-12-2010, nr. 09/1094 WWB, ECLI:NL:CRVB:2010:606721. </text:span>
        </text:p>
          <text:p text:style-name="al"/>
          <text:p text:style-name="al">
          <text:span text:style-name="nadrukvet">Artikel 6. Berekeningsgrondslag </text:span>
        </text:p>
          <text:p text:style-name="al">Bijstandsnorm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Bijzondere bijstand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Niet of onvoldoende nakomen van verplichtingen </text:p>
          <text:p text:style-name="al">De verwijtbare gedragingen omvatten zowel het niet als het onvoldoende nakomen van diverse verplichtingen. Artikel 18, tweede lid, van de \AAN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Het niet naar vermogen proberen algemeen geaccepteerde arbeid te verkrijgen (onderdeel c)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niformeerde arbeidsverplichtingen. Voor schending van een ge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 </text:p>
          <text:p text:style-name="al">- het belemmeren van het verkrijgen van algemeen geaccepteerde arbeid door kleding, gebrek aan persoonlijke verzorging en gedrag. </text:p>
          <text:p text:style-name="al">Per 1 januari 2016 is de wet taaleis van kracht. Indien betrokkene niet of onvoldoende meewerkt aan het uitvoeren van de toets als bedoeld in artikel 18b lid 2 Participatiewet kan de gemeente de uitkering afstemmen op basis van artikel artikel 7 van deze verordening. </text:p>
          <text:p text:style-name="al"/>
          <text:p text:style-name="al">Inspanningen in eerste vier weken na de melding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vet">Artikel 9. Hoogte en duur van de verlaging </text:span>
        </text:p>
          <text:p text:style-name="al">Zie voor de verlagingswaardige gedragingen de toelichting bij de artikelen 7 en 8. </text:p>
          <text:p text:style-name="al">Met de Wet Maatregelen WWB zijn geOniformeerde arbeidsverplichtingen en bijbehorende maatregelen geïntroduceerd. Zie artikel 18, vierde en vijfde lid, van de Participatiewet. Er is voor gekozen bij de zwaarte van de afstemming aan te sluiten bij de forse maatregelen voor het schenden van geniformeerde arbeidsverplichtingen. Dit omwille van eenvoud en duidelijkheid. Bovendien zijn diverse geniformeerde arbeidsverplichtingen verwant aan de gedragingen als bedoeld in de artikelen 7 en 8 van deze verordening. </text:p>
          <text:p text:style-name="al"/>
          <text:p text:style-name="al">
          <text:span text:style-name="nadrukvet">Artikel 10. Duur verlaging bij schending geüniformeerde arbeidsverplichting </text:span>
        </text:p>
          <text:p text:style-name="al">De eerste keer dat het college een verwijtbaar niet naleven van een geO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vet">Artikel 11. Verrekenen verlaging </text:span>
        </text:p>
          <text:p text:style-name="al">Het college heeft de mogelijkheid bij verlaging van de bijstand wegens schending van een ge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Verrekenen bij bijzondere omstandigheden </text:p>
          <text:p text:style-name="al">Er is voor gekozen gebruik te maken van de mogelijkheid tot het verrekenen van het bedrag van de verlaging bij een eerste schending van een geOniformeerde arbeidsverplichting (of een herhaalde schending buiten de recidivetermijn) als bijzondere omstandigheden dit rechtvaardigen. Hierbij kan worden gedacht aan: </text:p>
          <text:p text:style-name="al">- vergroting schuldenproblematiek; </text:p>
          <text:p text:style-name="al">- (dreigende) huisuitzetting; </text:p>
          <text:p text:style-name="al">- afsluiting van gas en elektriciteit. </text:p>
          <text:p text:style-name="al"/>
          <text:p text:style-name="al">De maand van oplegging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Toedeling over twee maanden bij lichte overtredingen </text:p>
          <text:p text:style-name="al">Is sprake van een lichte overtreding van een ge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vijftig of honderd procent gedurende drie maande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
          <text:p text:style-name="al">Toedeling over drie maanden bij zware overtredingen </text:p>
          <text:p text:style-name="al">Is sprake van een zware overtreding van een ge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periode].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 </text:p>
          <text:p text:style-name="al"/>
          <text:p text:style-name="al">Geen verrekening bij niet aanvaarden of behouden algemeen geaccepteerde arbeid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Geen verrekening bij recidive </text:p>
          <text:p text:style-name="al">Is sprake van een tweede of volgende schending van een ge0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Geen verrekening bij maatregel wegens schending andere gedragingen </text:p>
          <text:p text:style-name="al">Verrekening bij maatregelen voor schendingen van andere gedragingen dan de ge0niformeerde arbeidsverplichtingen, is niet mogelijk. Dit volgt uit artikel 11 van deze verordening en artikel 18, vijfde lid, van de Participatiewet. </text:p>
          <text:p text:style-name="al">Artikel 12. Onvoldoende eigen verantwoordelijkheid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onvoldoende eigen verantwoordelijkheid voor de voorziening in het bestaan. Hiervan is in ieder geval sprake bij de volgende gedragingen (als die er toe leiden dat belanghebbende eerder, langer of voor een hoger bedrag is aangewezen op bijstand): </text:p>
          <text:p text:style-name="al">- het te snel interen van vermogen; </text:p>
          <text:p text:style-name="al">- het door eigen schuld verliezen van het recht op een uitkering; </text:p>
          <text:p text:style-name="al">- het door eigen schuld te laat aanvragen van een voorliggende voorziening. </text:p>
          <text:p text:style-name="al"/>
          <text:p text:style-name="al">Het door eigen toedoen niet behouden van algemeen geaccepteerde arbeid moet worden aangemerkt als een ge0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text:p>
          <text:p text:style-name="al">Op grond van artikel 12 van deze verordening kan een verlaging worden opgelegd wegens het betonen van onvoldoende eige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Bijstand in de vorm van een geldlening </text:p>
          <text:p text:style-name="al">Als sprake is van onvoldoende eige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span text:style-name="sup">7</text:span></text:p>
          <text:p text:style-name="al"/>
          <text:p text:style-name="al">
          <text:span text:style-name="sup">7</text:span>
          <text:span text:style-name="inf">CRvB 20-03-2007, nrs. 06/515 NABW e.a., ECLI:NL:CRVB:2007:BA2344. </text:span>
        </text:p>
          <text:p text:style-name="al"/>
          <text:p text:style-name="al">
          <text:span text:style-name="nadrukvet">Artikel 13. Zeer ernstige misdragingen </text:span>
        </text:p>
          <text:p text:style-name="al">Participatiewet (eerste lid)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8</text:span> Ook verbaal geweld valt onder de noemer 'zeer ernstige misdraging'.<text:span text:style-name="sup">9</text:span></text:p>
          <text:p text:style-name="al"/>
          <text:p text:style-name="al">
          <text:span text:style-name="sup">8</text:span>
          <text:span text:style-name="inf">Kamerstukken II 2013/14, 33 801, nr. 3, blz. 24. </text:span>
        </text:p>
          <text:p text:style-name="al">
          <text:span text:style-name="sup">9</text:span>
          <text:span text:style-name="inf"> CRvB 19-08-2008, nrs. 07/2416 WWB e.a., ECLI:NL:CRVB:2008:BE8919. </text:span>
        </text:p>
          <text:p text:style-name="al"/>
          <text:p text:style-name="al">Het gaat dus om alle vormen van zeer ernstige misdragingen tegenover de met de uitvoering van de Participatiewet belaste personen en instanties (college, SVB en re-integratiebedrijven) tijdens het verrichten van hun werkzaamheden.<text:span text:style-name="sup">10</text:spa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11</text:span></text:p>
          <text:p text:style-name="al"/>
          <text:p text:style-name="al">
          <text:span text:style-name="sup">10</text:span>
          <text:span text:style-name="inf">Kamerstukken II 2013/14, 33 801, nr. 3, blz. 55 </text:span>
        </text:p>
          <text:p text:style-name="al">
          <text:span text:style-name="sup">11</text:span>
          <text:span text:style-name="inf"> Kamerstukken II 2013/14, 33 801, nr. 3, blz. 25-26. </text:span>
        </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10AW of 10AZ.<text:span text:style-name="sup">12 </text:span></text:p>
          <text:p text:style-name="al"/>
          <text:p text:style-name="al">
          <text:span text:style-name="sup">12</text:span>
          <text:span text:style-name="inf">CRvB 06-07-2010, nr. 08/2025 WWB, ECLI:NI:CRVB:2010:BN0660. </text:span>
        </text:p>
          <text:p text:style-name="al"/>
          <text:p text:style-name="al">IOAW en IOAZ (tweede lid) </text:p>
          <text:p text:style-name="al">Onder de term t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13</text:span>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14</text:span>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 </text:p>
          <text:p text:style-name="al"/>
          <text:p text:style-name="al">
          <text:span text:style-name="sup">13</text:span>
          <text:span text:style-name="inf"> CRvB 19-08-2008, nrs. 07/2416 WWB e.a., ECLI:NL:CRVB:2008:BE8919. </text:span>
        </text:p>
          <text:p text:style-name="al">
          <text:span text:style-name="sup">14</text:span>
          <text:span text:style-name="inf">CRvB 06-07-2010, nr. 08/2025 WWB, ECLI:NL:CRVB:2010:BN0660. </text:span>
        </text:p>
          <text:p text:style-name="al"/>
          <text:p text:style-name="al">Het opleggen van een maatregel bij zeer ernstige misdragingen staat los van het doen van aangifte bij de politie. Het college legt een maatregel op, terwijl de functionaris tegen wie de misdraging zich richt aangifte doet bij de politie. De aangifte is geregeld in lid 2. </text:p>
          <text:p text:style-name="al"/>
          <text:p text:style-name="al">
          <text:span text:style-name="nadrukvet">Artikel 14. Niet nakomen van overige verplichtinge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p text:style-name="al">1. verplichtingen die strekken tot arbeidsinschakeling; </text:p>
          <text:p text:style-name="al">2. verplichtingen die verband houden met de aard en het doel van een bepaalde vorm van bijstand; </text:p>
          <text:p text:style-name="al">3. verplichtingen die strekken tot vermindering van de bijstand, en </text:p>
          <text:p text:style-name="al">4. verplichtingen die strekken tot beëindiging van de bijstand. </text:p>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5. Samenloop van gedragingen </text:span>
        </text:p>
          <text:p text:style-name="al">
          <text:span text:style-name="nadrukcur">Samenloop bij één gedraging waardoor meerdere verplichtingen worden geschonden </text:span>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Samenloop bij meerdere gedraging waardoor één of meerdere verplichtingen worden geschonde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Samenloop met een bestuurlijke boete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 </text:p>
          <text:p text:style-name="al"/>
          <text:p text:style-name="al">
          <text:span text:style-name="nadrukvet">Artikel 16. Recidive </text:span>
        </text:p>
          <text:p text:style-name="al">Verdubbeling duur verlaging </text:p>
          <text:p text:style-name="al">Als binnen vierentwintig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vierentwintig maanden, geldt het tijdstip waarop het besluit waarmee de verlaging is opgelegd, is verzonden. </text:p>
          <text:p text:style-name="al"/>
          <text:p text:style-name="al">Verdubbeling hoogte verlagingAls binnen vierentwintig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Recidive op recidive bij niet geuniformeerde arbeidsverplichtingenOok in het geval dat een belanghebbende voor een derde of volgende keer een niet geniformeerde arbeidsverplichting schendt, is de recidivebepaling van artikel 16, eerste of tweede lid, van deze verordening van toepassing. </text:p>
          <text:p text:style-name="al"/>
          <text:p text:style-name="al">Dit wordt tot uitdrukking gebracht door het woord "telkens" in de recidivebepaling. Voor toepassing van de recidivebepaling is vereist dat het opnieuw schenden van dezelfde verplichting plaatsvindt binnen vierentwintig maanden na bekendmaking van het vorige besluit waarmee een verlaging is toegepast.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Eenzelfde gedraging vereist voor recidive <text:span text:style-name="nadrukcur"/></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vierentwintig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p text:style-name="al">Recidive schending geüniformeerde arbeidsverplichting </text:p>
          <text:p text:style-name="al">opgelegd. Voorwaarde is dus dat dezelfde verplichting wordt geschonden. Is dit niet het geval, dan moet de verwijtbare gedraging worden aangemerkt als een eerste schending van een verplichting. Heeft een persoon zich zeer ernstig misdragen (artikel 13) binnen vierentwintig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Recidive schending geQniformeerde arbeidsverplichting </text:p>
          <text:p text:style-name="al">Is sprake van het niet of onvoldoende nakomen van een geniformeerde arbeidsverplichting binnen vierentwintig maanden nadat aan een belanghebbende een eerste maatregel is opgelegd wegens schending van een geOniformeerde arbeidsverplichting, dan bedraagt de verlaging honderd procent gedurende vierentwintig maanden. Dit valt binnen de in artikel 18, zesde lid, van de Participatiewet gegeven marges. </text:p>
          <text:p text:style-name="al">Bij een derde, vierde en volgende schending van een geüniformeerde arbeidsverplichting, telkens binnen vierentwintig maanden na oplegging van de vorige maatregel, bedraagt de verlaging honderd procent gedurende drie maanden (artikel 18, zevende en achtste lid, van de Participatiewet). </text:p>
          <text:p text:style-name="al">
          <text:span text:style-name="nadrukcur"/>Is sprake van het niet of onvoldoende nakomen van een geniformeerde arbeidsverplichting binnen vierentwintig maanden nadat aan een belanghebbende een eerste maatregel is opgelegd wegens schending van een geOniformeerde arbeidsverplichting, dan bedraagt de verlaging honderd procent gedurende vierentwintig maanden. Dit valt binnen de in artikel 18, zesde lid, van de Participatiewet gegeven marges. </text:p>
          <text:p text:style-name="al">Bij een derde, vierde en volgende schending van een geOniformeerde arbeidsverplichting, telkens binnen vierentwintig maanden na oplegging van de vorige maatregel, bedraagt de verlaging honderd procent gedurende drie maanden (artikel 18, zevende en achtste lid, van de Participatiewet). </text:p>
          <text:p text:style-name="al"/>
          <text:p text:style-name="al">
          <text:span text:style-name="nadrukvet">Artikel 17. Samenloop bij weigeren uitkering IOAW/IOAZ </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 </text:p>
          <text:p text:style-name="al"/>
          <text:p text:style-name="al">Samenloop Wet Taaleis met Wet inburgering </text:p>
          <text:p text:style-name="al">Vanaf 1 januari 2016 zijn uitkeringsgerechtigden op basis van artikel 18b Participatiewet verplicht om - als zij nog niet de Nederlandse taal beheersen op het taalniveau 1F — zich in te spannen om alsnog het taalniveau te behalen. Indien iemand zich onvoldoende inspant dient de uitkering te worden verlaagd. Indien iemand daarnaast ook inburgeringsplichtig is, kan het voorkomen dat voor dezelfde gedraging de uitkering verlaagd moet worden en dat hij een bestuurlijke boete op basis van de Wet inburgering moet betalen. </text:p>
          <text:p text:style-name="al">Op basis van artikel 4:3 lid 2 Awb dient rekening te worden gehouden met het evenredigheidsprincipe. Vandaar dat is opgenomèn dat indien belanghebbende voor hetzelfde vergrijp een boete heeft gekregen in het kader van de Wet inburgering, er geen verlaging op de uitkering plaats vindt. </text:p>
          <text:p text:style-name="al"/>
          <text:p text:style-name="al">
          <text:span text:style-name="nadrukvet">Artikel 19. Verrekenen met beslagvrije voet bij voldoende bezit </text:span>
        </text:p>
          <text:p text:style-name="al">Op basis van artikel 60b lid 1 Participatiewet kunnen burgemeester en wethouders in geval van recidive, de bestuurlijke boete gedurende maximaal drie maanden verrekenen met de uitkering zonder rekening te houden met de beslagvrije voet. Op het moment dat belanghebbende over voldoende middelen bestaat om deze boete ook daadwerkelijk te betalen, wordt van deze mogelijkheid gebruik gemaakt. Bij de bepaling of iemand de kosten kan betalen wordt uitgegaan van alle bezittingen waarover belanghebbende of diens gezin beschikt of redelijkerwijs kan beschikken. Dit houdt in dat iedereen die mogelijk kan betalen, ook direct betaalt. </text:p>
          <text:p text:style-name="al"/>
          <text:p text:style-name="al">
          <text:span text:style-name="nadrukvet">Artikel 20. Verrekenen bij geen of onvoldoende bezit, </text:span>
        </text:p>
          <text:p text:style-name="al">Op het moment dat belanghebbende niet in staat is om de boete te voldoen, wordt gedurende 1 maand verrekend met de uitkering. Vervolgens wordt gedurende de volgende 2 maanden verrekend waarbij belanghebbende blijft beschikken over een inkomen van maximaal 80% van de toepasselijke bijstandsnorm, waarbij ook rekening wordt gehouden met de inkomsten die normaal gesproken vrijgelaten worden (o.a. inkomstenvrijlating eerste maanden en inkomstenvrijlating alleenstaande ouders). </text:p>
          <text:p text:style-name="al"/>
          <text:p text:style-name="al">
          <text:span text:style-name="nadrukvet">Artikel 21. Verrekenen met inachtneming beslagvrije voet </text:span>
        </text:p>
          <text:p text:style-name="al">Indien er sprake is van dringende redenen (o.a. huisuitzetting) kan besloten worden om de boete te verrekenen tot de beslagvrije voet.</text:p>
          <text:p text:style-name="al"/>
          <text:p text:style-name="al">
          <text:span text:style-name="nadrukvet">Artikel 22. Eerder opgelegde bestuurlijke boetes </text:span>
        </text:p>
          <text:p text:style-name="al">Indien er eerder een boete is opgelegd die op het moment van het opleggen van de boete in het kader van recidive nog niet helemaal betaald is, kunnen de artikelen 15 tot en met 17 ook toe worden gepast op de verrekening van deze boete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788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8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8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 IOAW, IOAZ en Bbz gemeente Bronckhor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84</meta:user-defined>
    <meta:user-defined meta:name="OVERHEIDop.GmbID/DC.identifier">gmb-2016-57884</meta:user-defined>
    <meta:user-defined meta:name="OVERHEID.TaxonomieBeleidsagenda/OVERHEID.category">Werk | Organisatie en beleid</meta:user-defined>
    <meta:user-defined meta:name="DC.source">;http://wetten.overheid.nl/BWBR0015703</meta:user-defined>
    <meta:user-defined meta:name="DC.source">;http://wetten.overheid.nl/BWBR0004044</meta:user-defined>
    <meta:user-defined meta:name="DC.source">;http://wetten.overheid.nl/BWBR0004163</meta:user-defined>
    <meta:user-defined meta:name="OVERHEIDop.referentienummer">Z78212 RD16-00108</meta:user-defined>
    <meta:user-defined meta:name="DCTERMS.abstract">Afstemmingsverordening Participatiewet , IOAW, IOAZ en Bbz gemeente Bronckhorst 2016</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Gemeente/OVERHEID.authority">Bronckhorst</meta:user-defined>
    <meta:user-defined meta:name="OVERHEID.Gemeente/DCTERMS.publisher">Bronckhorst</meta:user-defined>
    <meta:user-defined meta:name="OVERHEIDgvop.Informatietype/DC.type">Verordeningen</meta:user-defined>
    <meta:user-defined meta:name="OVERHEID.Gemeente/DC.spatial">Bronckhorst</meta:user-defined>
    <meta:user-defined meta:name="OVERHEIDop.versieInformatie"/>
  </office:meta>
</office:document-meta>
</file>