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rken Oude Gracht te Veenhuizen, het aanleggen van zeven parkeerplaat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Noordenveld maken bekend dat zij een aanvraag hebben ontvangen voor een omgevingsvergunnin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57880</text:span><text:line-break/><text:date style:data-style-name="dag" text:fixed="true" text:date-value="2016-05-06"/><text:line-break/><text:date style:data-style-name="jaar" text:fixed="true" text:date-value="201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880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880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Werken Oude Gracht te Veenhuizen, het aanleggen van zeven parkeerplaat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6</meta:user-defined>
    <meta:user-defined meta:name="OVERHEIDop.publicationIssue">57880</meta:user-defined>
    <meta:user-defined meta:name="OVERHEIDop.GmbID/DC.identifier">gmb-2016-57880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41AB 4k</meta:user-defined>
    <meta:user-defined meta:name="OVERHEIDop.woonplaats">Veenhuizen</meta:user-defined>
    <meta:user-defined meta:name="OVERHEIDop.straatnaam">Oude gracht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anvraag</meta:user-defined>
    <meta:user-defined meta:name="OVERHEID.EPSG28992/DC.spatial">222274 561949</meta:user-defined>
    <meta:user-defined meta:name="OVERHEIDop.versieInformatie"/>
  </office:meta>
</office:document-meta>
</file>