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9, Nieuwe aanvraag omgevingsvergunning, kappen van 1 els, 2 esdoorns, 2 eiken, 1 berk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9, kappen van 1 els, 2 esdoorns, 2 eiken, 1 berk en 6 essen, Zaak 161362, ontvangen op 03-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8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9, Nieuwe aanvraag omgevingsvergunning, kappen van 1 els, 2 esdoorns, 2 eiken, 1 berk en 6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76</meta:user-defined>
    <meta:user-defined meta:name="OVERHEIDop.GmbID/DC.identifier">gmb-2016-578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9</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49 442066</meta:user-defined>
    <meta:user-defined meta:name="OVERHEIDop.versieInformatie"/>
  </office:meta>
</office:document-meta>
</file>