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; Meidoornlaan te Veenhuizen, het aanleggen van twee uitritt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voor het handelen in strijd met regels ruimtelijke 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7875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7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7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rit; Meidoornlaan te Veenhuizen, het aanleggen van twee uitritten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875</meta:user-defined>
    <meta:user-defined meta:name="OVERHEIDop.GmbID/DC.identifier">gmb-2016-57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</meta:user-defined>
    <meta:user-defined meta:name="OVERHEIDop.woonplaats">Veenhuizen</meta:user-defined>
    <meta:user-defined meta:name="OVERHEIDop.straatnaam">Meidoorn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2720 561815</meta:user-defined>
    <meta:user-defined meta:name="OVERHEIDop.versieInformatie"/>
  </office:meta>
</office:document-meta>
</file>