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Uijlenborg 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26</text:p>
            <text:p text:style-name="common-al">Datum besluit: 02 mei 2016</text:p>
            <text:p text:style-name="common-al">het plaatsen van een opbouw op de garage</text:p>
            <text:p text:style-name="common-al">Reguliere procedure voor de activiteit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7868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868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868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buiten behandelingstelling Uijlenborg 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7868</meta:user-defined>
    <meta:user-defined meta:name="OVERHEIDop.GmbID/DC.identifier">gmb-2016-57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PA 1</meta:user-defined>
    <meta:user-defined meta:name="OVERHEIDop.woonplaats">Berlicum</meta:user-defined>
    <meta:user-defined meta:name="OVERHEIDop.straatnaam">Uijlenbor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5450 409684</meta:user-defined>
    <meta:user-defined meta:name="OVERHEIDop.versieInformatie"/>
  </office:meta>
</office:document-meta>
</file>