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pen; Hoofdstraat 9B te E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</text:p>
            <text:p text:style-name="last-al">Activiteit: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57867</text:span><text:line-break/><text:date style:data-style-name="dag" text:fixed="true" text:date-value="2016-05-06"/><text:line-break/><text:date style:data-style-name="jaar" text:fixed="true" text:date-value="201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867</text:span><text:date style:data-style-name="nicedate" text:fixed="true" text:date-value="201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; Hoofdstraat 9B te E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6</meta:user-defined>
    <meta:user-defined meta:name="OVERHEIDop.publicationIssue">57867</meta:user-defined>
    <meta:user-defined meta:name="OVERHEIDop.GmbID/DC.identifier">gmb-2016-5786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42PA 9b</meta:user-defined>
    <meta:user-defined meta:name="OVERHEIDop.woonplaats">Een</meta:user-defined>
    <meta:user-defined meta:name="OVERHEIDop.straatnaam">Hoofdstraat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2392 565651</meta:user-defined>
    <meta:user-defined meta:name="OVERHEIDop.versieInformatie"/>
  </office:meta>
</office:document-meta>
</file>