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Twijnmeer 5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9</text:p>
            <text:p text:style-name="common-al">Verleend op 03 mei 2016</text:p>
            <text:p text:style-name="common-al">het kappen van 6 populieren op het perceel kadastraal bekend sectie O, nr. 773 te Sint-Michielsgest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Twijnmeer 5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65</meta:user-defined>
    <meta:user-defined meta:name="OVERHEIDop.GmbID/DC.identifier">gmb-2016-5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D 52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590 403157</meta:user-defined>
    <meta:user-defined meta:name="OVERHEIDop.versieInformatie"/>
  </office:meta>
</office:document-meta>
</file>