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Hoofdstraat 23 te Roderwolde, het tijdelijk oprichten van een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straat 23</text:p>
            <text:p text:style-name="common-al">Soort activiteit:</text:p>
            <text:p text:style-name="last-al">Activiteit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85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5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5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fwijking Hoofdstraat 23 te Roderwolde, het tijdelijk oprichten van een thee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59</meta:user-defined>
    <meta:user-defined meta:name="OVERHEIDop.GmbID/DC.identifier">gmb-2016-578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5PA 23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7458 576278</meta:user-defined>
    <meta:user-defined meta:name="OVERHEIDop.versieInformatie"/>
  </office:meta>
</office:document-meta>
</file>