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esteeg 3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29</text:p>
            <text:p text:style-name="common-al">Verleend op 03 mei 2016</text:p>
            <text:p text:style-name="common-al">het bouwen van een garage-berg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7857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57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57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oesteeg 3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7857</meta:user-defined>
    <meta:user-defined meta:name="OVERHEIDop.GmbID/DC.identifier">gmb-2016-57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TN 30</meta:user-defined>
    <meta:user-defined meta:name="OVERHEIDop.woonplaats">Berlicum</meta:user-defined>
    <meta:user-defined meta:name="OVERHEIDop.straatnaam">Koeste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8199 410548</meta:user-defined>
    <meta:user-defined meta:name="OVERHEIDop.versieInformatie"/>
  </office:meta>
</office:document-meta>
</file>