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/Uitrit Okster 26 en 28 te Roden, het oprichten van een wonin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/text:p>
            <text:p text:style-name="common-al">Soort activiteit: Bouw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51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51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/Uitrit Okster 26 en 28 te Roden, het oprichten van een woning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51</meta:user-defined>
    <meta:user-defined meta:name="OVERHEIDop.GmbID/DC.identifier">gmb-2016-57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2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335 571503</meta:user-defined>
    <meta:user-defined meta:name="OVERHEIDop.versieInformatie"/>
  </office:meta>
</office:document-meta>
</file>