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19</text:p>
            <text:p text:style-name="common-al">Voor: bouwen helft dubbele woning, datum besluit 15-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78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5785</meta:user-defined>
    <meta:user-defined meta:name="OVERHEIDop.GmbID/DC.identifier">gmb-2016-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76 443809</meta:user-defined>
    <meta:user-defined meta:name="OVERHEIDop.versieInformatie"/>
  </office:meta>
</office:document-meta>
</file>