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Spaarwaterstraat 14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vullende informatie: het plaatsen van een groepsversterker voor de nieuwbouw Spaarwaterstraat (Paleistuin) van 11 april 2016 tot en met 30 mei 2016</text:p>
            <text:p text:style-name="common-al"/>
            <text:p text:style-name="common-al">Ons kenmerk: 00163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 telecom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Spaarwaterstraat 14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5784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4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4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ne plaatselijke verordening - Besluiten, Spaarwaterstraat 14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846</meta:user-defined>
    <meta:user-defined meta:name="OVERHEIDop.GmbID/DC.identifier">gmb-2016-57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Spaarwaterstraat</meta:user-defined>
    <meta:user-defined meta:name="OVERHEID.PostcodeHuisnummer/OVERHEIDop.postcodeHuisnummer">2593RR 140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14436732-v1-BM 03-02-2014 201200212|exb-2016-14915</meta:user-defined>
    <meta:user-defined meta:name="OVERHEID.EPSG28992/DC.spatial">83191.117 456144.004</meta:user-defined>
    <meta:user-defined meta:name="OVERHEIDop.versieInformatie"/>
  </office:meta>
</office:document-meta>
</file>